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u鐋..." svg:font-family="標楷體u鐋..." style:font-family-generic="roman" svg:panose-1="0 0 0 0 0 0 0 0 0 0"/>
    <style:font-face style:name="Microsoft JhengHei UI" svg:font-family="Microsoft JhengHei U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a" style:num-letter-sync="true">
        <style:list-level-properties text:space-before="0.3333in" text:min-label-width="0.1166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附件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margin-bottom="0.2263in" fo:margin-left="-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7" style:parent-style-name="預設段落字型" style:family="text">
      <style:text-properties style:font-name="新細明體" fo:font-weight="bold" style:font-weight-asian="bold" fo:font-size="9pt" style:font-size-asian="9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P11" style:parent-style-name="內文" style:family="paragraph">
      <style:paragraph-properties fo:text-align="center" fo:margin-bottom="0.2263in" fo:margin-left="-0.001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end" fo:margin-right="0.0236in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text-align="center" fo:margin-right="0.3569in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ableColumn19" style:family="table-column">
      <style:table-column-properties style:column-width="1.0597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1.1888in"/>
    </style:style>
    <style:style style:name="TableColumn22" style:family="table-column">
      <style:table-column-properties style:column-width="1.7006in"/>
    </style:style>
    <style:style style:name="Table18" style:family="table">
      <style:table-properties style:width="5.91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left="-1.5048in" fo:text-indent="1.5048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left="-1.5048in" fo:text-indent="1.5048in">
        <style:tab-stops/>
      </style:paragraph-properties>
      <style:text-properties style:font-name="Times New Roman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81" style:family="table-row">
      <style:table-row-properties style:min-row-height="1.0208in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3" style:parent-style-name="內文" style:list-style-name="LFO20" style:family="paragraph"/>
    <style:style style:name="T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7" style:parent-style-name="內文" style:family="paragraph">
      <style:paragraph-properties fo:margin-left="0.295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margin-left="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margin-left="0.295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708in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8" style:parent-style-name="內文" style:list-style-name="LFO20" style:family="paragraph"/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margin-left="0.295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margin-left="0.295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1.7708in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list-style-name="LFO20" style:family="paragraph"/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內文" style:family="paragraph">
      <style:paragraph-properties fo:margin-left="0.2951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margin-left="0.295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margin-left="0.2951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fo:margin-left="0.295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style:snap-to-layout-grid="false" fo:margin-left="0.4916in" fo:text-indent="-0.1965in">
        <style:tab-stops>
          <style:tab-stop style:type="center" style:position="2.3923in"/>
          <style:tab-stop style:type="right" style:position="5.2763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ableRow210" style:family="table-row">
      <style:table-row-properties style:min-row-height="0.7708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2" style:parent-style-name="內文" style:list-style-name="LFO20" style:family="paragraph"/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fo:margin-left="0.2951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paragraph-properties fo:margin-left="0.295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7708in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list-style-name="LFO20" style:family="paragraph"/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margin-left="0.295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內文" style:family="paragraph">
      <style:paragraph-properties fo:margin-left="0.2951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list-style-name="LFO20" style:family="paragraph"/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251" style:family="table-row">
      <style:table-row-properties style:min-row-height="1.6062in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55" style:parent-style-name="內文" style:family="paragraph">
      <style:paragraph-properties fo:line-height="0.2222in" fo:text-indent="0.3923in"/>
    </style:style>
    <style:style style:name="T256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P257" style:parent-style-name="內文" style:family="paragraph">
      <style:text-properties style:font-name="Times New Roman" style:font-name-asian="標楷體"/>
    </style:style>
    <style:style style:name="P258" style:parent-style-name="內文" style:family="paragraph">
      <style:text-properties style:font-name="Times New Roman" style:font-name-asian="標楷體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TableRow261" style:family="table-row">
      <style:table-row-properties style:min-row-height="1.559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line-height="0.2222in" fo:text-indent="0.3923in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P269" style:parent-style-name="內文" style:family="paragraph">
      <style:text-properties style:font-name="Times New Roman" style:font-name-asian="標楷體"/>
    </style:style>
    <style:style style:name="P270" style:parent-style-name="內文" style:family="paragraph">
      <style:text-properties style:font-name="Times New Roman" style:font-name-asian="標楷體"/>
    </style:style>
    <style:style style:name="P271" style:parent-style-name="內文" style:family="paragraph">
      <style:text-properties style:font-name="Times New Roman" style:font-name-asian="標楷體"/>
    </style:style>
    <style:style style:name="P272" style:parent-style-name="內文" style:family="paragraph">
      <style:text-properties style:font-name="Times New Roman" style:font-name-asian="標楷體"/>
    </style:style>
    <style:style style:name="TableRow273" style:family="table-row">
      <style:table-row-properties style:min-row-height="1.5555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77" style:parent-style-name="內文" style:family="paragraph">
      <style:paragraph-properties fo:line-height="0.2222in" fo:margin-left="0.39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weight-complex="bold" fo:color="#000000" fo:font-size="10.5pt" style:font-size-asian="10.5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margin-left="0.2951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/>
    </style:style>
    <style:style style:name="P291" style:parent-style-name="內文" style:family="paragraph">
      <style:paragraph-properties fo:margin-left="0.2951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內文" style:family="paragraph">
      <style:paragraph-properties fo:line-height="0.2222in" fo:margin-left="0.2479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line-height="0.2222in" fo:margin-left="0.2479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P299" style:parent-style-name="內文" style:family="paragraph">
      <style:paragraph-properties fo:margin-bottom="0.1131in" fo:line-height="0.2222in" fo:margin-left="0.2479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P3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308" style:parent-style-name="內文" style:family="paragraph">
      <style:paragraph-properties fo:text-indent="0.2479in"/>
    </style:style>
    <style:style style:name="T309" style:parent-style-name="預設段落字型" style:family="text">
      <style:text-properties style:font-name="Times New Roman" style:font-name-asian="標楷體" fo:font-size="11pt" style:font-size-asian="11pt"/>
    </style:style>
    <style:style style:name="P310" style:parent-style-name="內文" style:family="paragraph">
      <style:paragraph-properties fo:text-align="justify" fo:margin-left="0.33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1666in"/>
      <style:text-properties style:font-name="Times New Roman" style:font-name-asian="標楷體" fo:font-size="9pt" style:font-size-asian="9pt" style:font-size-complex="10pt"/>
    </style:style>
    <style:style style:name="P323" style:parent-style-name="頁尾" style:family="paragraph">
      <style:paragraph-properties fo:border="0.0208in solid #000000" fo:padding-top="0.0138in" fo:padding-left="0in" fo:padding-bottom="0.0138in" fo:padding-right="0.1944in" style:shadow="none" style:line-height-at-least="0.1388in"/>
    </style:style>
    <style:style style:name="T324" style:parent-style-name="預設段落字型" style:family="text">
      <style:text-properties style:font-name-asian="標楷體" fo:font-size="8pt" style:font-size-asian="8pt"/>
    </style:style>
    <style:style style:name="P325" style:parent-style-name="頁尾" style:family="paragraph">
      <style:paragraph-properties fo:border="0.0208in solid #000000" fo:padding-top="0.0138in" fo:padding-left="0in" fo:padding-bottom="0.0138in" fo:padding-right="0.1944in" style:shadow="none" style:line-height-at-least="0.1388in"/>
      <style:text-properties style:font-name-asian="標楷體"/>
    </style:style>
    <style:style style:name="P326" style:parent-style-name="內文" style:family="paragraph">
      <style:paragraph-properties fo:widows="2" fo:orphans="2"/>
      <style:text-properties style:font-name="Times New Roman" style:font-name-asian="標楷體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>
      <style:graphic-properties style:vertical-pos="middle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本表單蒐集之個人資料，僅限於</text:span><text:span text:style-name="T5"><text:s/></text:span><text:span text:style-name="T6">圖書館</text:span><text:span text:style-name="T7">、</text:span><text:span text:style-name="T8">出版品管理</text:span><text:span text:style-name="T9"><text:s/></text:span><text:span text:style-name="T10">使用，非經當事人同意，絕不轉做其他用途，亦不會公佈任何資訊，並遵循本校資料保存與安全控管辦理。</text:span></text:p>
      <text:p text:style-name="P11"><text:span text:style-name="T12">國立中興大學出版中心期刊出版申請表</text:span></text:p>
      <text:p text:style-name="P13"><text:span text:style-name="T14">送件日期：　　年　　月　　日</text:span></text:p>
      <text:p text:style-name="P15"><text:span text:style-name="T16"><text:s text:c="27"/></text:span><text:span text:style-name="T17">申請編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內文"><text:span text:style-name="T25">一、期刊基本相關資料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內文"><text:span text:style-name="T28">中文名稱</text:span>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內文"><text:span text:style-name="T33">英文名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SSN</text:p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出版形式</text:span></text:p>
          </table:table-cell>
          <table:table-cell table:style-name="TableCell43">
            <text:p text:style-name="內文"><text:span text:style-name="T44">□</text:span><text:span text:style-name="T45">紙本期刊</text:span><text:span text:style-name="T46"><text:s/></text:span></text:p>
            <text:p text:style-name="內文"><text:span text:style-name="T47">□</text:span><text:span text:style-name="T48">電子期刊</text:span></text:p>
          </table:table-cell>
        </table:table-row>
        <table:table-row table:style-name="TableRow49">
          <table:table-cell table:style-name="TableCell50">
            <text:p text:style-name="內文"><text:span text:style-name="T51">創刊號出版</text:span></text:p>
          </table:table-cell>
          <table:table-cell table:style-name="TableCell52">
            <text:p text:style-name="內文"><text:span text:style-name="T53">西元</text:span><text:span text:style-name="T54">______</text:span><text:span text:style-name="T55">年</text:span></text:p>
          </table:table-cell>
          <table:table-cell table:style-name="TableCell56">
            <text:p text:style-name="內文"><text:span text:style-name="T57">出版單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申請人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內文"><text:span text:style-name="T66">聯絡人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電子信箱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內文"><text:span text:style-name="T75">校內分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內文"><text:span text:style-name="T80">二、期刊出版相關資料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list text:style-name="LFO20" text:continue-numbering="true">
              <text:list-item>
                <text:p text:style-name="P83"><text:span text:style-name="T84">是否收錄在國內外索引、摘要和引文資料庫（如</text:span><text:span text:style-name="T85">SCI</text:span><text:span text:style-name="T86">、</text:span><text:span text:style-name="T87">SSCI</text:span><text:span text:style-name="T88">、</text:span><text:span text:style-name="T89">A</text:span><text:span text:style-name="T90">&amp;HCI</text:span><text:span text:style-name="T91">、</text:span><text:span text:style-name="T92">TSSCI</text:span><text:span text:style-name="T93">、</text:span><text:span text:style-name="T94">THCI</text:span><text:span text:style-name="T95"><text:s/>Core</text:span><text:span text:style-name="T96">等）之中？</text:span></text:p>
              </text:list-item>
            </text:list>
            <text:p text:style-name="P97"><text:span text:style-name="T98"><draw:frame draw:style-name="a0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99">是，資料庫名稱為</text:span><text:span text:style-name="T100">_________________</text:span></text:p>
            <text:p text:style-name="P101"><text:span text:style-name="T102"><draw:frame draw:style-name="a1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03">否，但曾被收錄過</text:span><text:span text:style-name="T104">(</text:span><text:span text:style-name="T105">自</text:span><text:span text:style-name="T106"><text:s text:c="5"/></text:span><text:span text:style-name="T107">年起至</text:span><text:span text:style-name="T108"><text:s text:c="6"/></text:span><text:span text:style-name="T109">年，收錄於</text:span><text:span text:style-name="T110"><text:s text:c="13"/></text:span><text:span text:style-name="T111">資料庫</text:span><text:span text:style-name="T112">)</text:span></text:p>
            <text:p text:style-name="P113"><text:span text:style-name="T114"><draw:frame draw:style-name="a2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15">否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20" text:continue-numbering="true">
              <text:list-item>
                <text:p text:style-name="P118"><text:span text:style-name="T119">是否曾停刊？</text:span></text:p>
              </text:list-item>
            </text:list>
            <text:p text:style-name="P120"><text:span text:style-name="T121"><draw:frame draw:style-name="a3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22">是</text:span><text:span text:style-name="T123">(</text:span><text:span text:style-name="T124">自</text:span><text:span text:style-name="T125"><text:s text:c="8"/></text:span><text:span text:style-name="T126">年起至</text:span><text:span text:style-name="T127"><text:s text:c="8"/></text:span><text:span text:style-name="T128">年停刊，自</text:span><text:span text:style-name="T129"><text:s text:c="8"/></text:span><text:span text:style-name="T130">年復刊</text:span><text:span text:style-name="T131">)</text:span></text:p>
            <text:p text:style-name="P132"><text:span text:style-name="T133"><draw:frame draw:style-name="a4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34">否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list text:style-name="LFO20" text:continue-numbering="true">
              <text:list-item>
                <text:p text:style-name="P137"><text:span text:style-name="T138">就出版週期而言，貴刊目前所屬週期與定期出版日期為？</text:span></text:p>
              </text:list-item>
            </text:list>
            <text:p text:style-name="P139"><text:span text:style-name="T140"><draw:frame draw:style-name="a5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41">半年刊</text:span><text:span text:style-name="T142">(</text:span><text:span text:style-name="T143">每年　　</text:span><text:span text:style-name="T144"><text:s/></text:span><text:span text:style-name="T145">、　</text:span><text:span text:style-name="T146"><text:s/></text:span><text:span text:style-name="T147">　月出刊</text:span><text:span text:style-name="T148">) <text:s text:c="6"/></text:span></text:p>
            <text:p text:style-name="P149"><text:span text:style-name="T150"><draw:frame draw:style-name="a6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51">一年三期刊</text:span><text:span text:style-name="T152">(</text:span><text:span text:style-name="T153">每年　</text:span><text:span text:style-name="T154"><text:s text:c="2"/></text:span><text:span text:style-name="T155">　、　</text:span><text:span text:style-name="T156"><text:s text:c="2"/></text:span><text:span text:style-name="T157">　、　</text:span><text:span text:style-name="T158"><text:s text:c="2"/></text:span><text:span text:style-name="T159">　月出刊</text:span><text:span text:style-name="T160">)</text:span></text:p>
            <text:p text:style-name="P161"><text:span text:style-name="T162"><draw:frame draw:style-name="a7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63">季刊</text:span><text:span text:style-name="T164">(</text:span><text:span text:style-name="T165">每年　</text:span><text:span text:style-name="T166"><text:s text:c="3"/></text:span><text:span text:style-name="T167">、　</text:span><text:span text:style-name="T168"><text:s text:c="3"/></text:span><text:span text:style-name="T169">、</text:span><text:span text:style-name="T170"><text:s/></text:span><text:span text:style-name="T171">　</text:span><text:span text:style-name="T172"><text:s text:c="2"/></text:span><text:span text:style-name="T173">、　</text:span><text:span text:style-name="T174"><text:s text:c="2"/></text:span><text:span text:style-name="T175">　月出刊</text:span><text:span text:style-name="T176">)</text:span></text:p>
            <text:p text:style-name="P177"><text:span text:style-name="T178"><draw:frame draw:style-name="a8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179">雙月刊</text:span><text:span text:style-name="T180">(</text:span><text:span text:style-name="T181">每年　</text:span><text:span text:style-name="T182"><text:s text:c="3"/></text:span><text:span text:style-name="T183">、　</text:span><text:span text:style-name="T184"><text:s text:c="3"/></text:span><text:span text:style-name="T185">、</text:span><text:span text:style-name="T186"><text:s/></text:span><text:span text:style-name="T187">　</text:span><text:span text:style-name="T188"><text:s text:c="2"/></text:span><text:span text:style-name="T189">、　</text:span><text:span text:style-name="T190"><text:s text:c="3"/></text:span><text:span text:style-name="T191">、　</text:span><text:span text:style-name="T192"><text:s text:c="3"/></text:span><text:span text:style-name="T193">、</text:span><text:span text:style-name="T194"><text:s/></text:span><text:span text:style-name="T195">　</text:span><text:span text:style-name="T196"><text:s text:c="2"/></text:span><text:span text:style-name="T197">月出刊</text:span><text:span text:style-name="T198">)</text:span></text:p>
            <text:p text:style-name="P199"><text:span text:style-name="T200"><draw:frame draw:style-name="a9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01">月刊</text:span><text:span text:style-name="T202"><text:s text:c="6"/></text:span></text:p>
            <text:p text:style-name="P203"><text:span text:style-name="T204"><draw:frame draw:style-name="a10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05">其他</text:span><text:span text:style-name="T206">(</text:span><text:span text:style-name="T207">請</text:span><text:span text:style-name="T208">說明</text:span><text:span text:style-name="T209">)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20" text:continue-numbering="true">
              <text:list-item>
                <text:p text:style-name="P212"><text:span text:style-name="T213">是否對外公開徵求稿件？</text:span></text:p>
              </text:list-item>
            </text:list>
            <text:p text:style-name="P214"><text:span text:style-name="T215"><draw:frame draw:style-name="a11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16">是，自西元</text:span><text:span text:style-name="T217">　</text:span><text:span text:style-name="T218"><text:s text:c="3"/></text:span><text:span text:style-name="T219">　</text:span><text:span text:style-name="T220">年開始</text:span><text:span text:style-name="T221">，最近一年外稿比率為</text:span><text:span text:style-name="T222"><text:s text:c="7"/></text:span><text:span text:style-name="T223">% <text:s/></text:span></text:p>
            <text:p text:style-name="P224"><text:span text:style-name="T225"><draw:frame draw:style-name="a12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26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227">
          <table:table-cell table:style-name="TableCell228" table:number-columns-spanned="4">
            <text:list text:style-name="LFO20" text:continue-numbering="true">
              <text:list-item>
                <text:p text:style-name="P229"><text:span text:style-name="T230">是否對所有來稿均採用匿名外審制度？</text:span></text:p>
              </text:list-item>
            </text:list>
            <text:p text:style-name="P231"><text:span text:style-name="T232"><draw:frame draw:style-name="a13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33">是，自西元</text:span><text:span text:style-name="T234"><text:s/></text:span><text:span text:style-name="T235">　</text:span><text:span text:style-name="T236"><text:s text:c="4"/></text:span><text:span text:style-name="T237">　年開始</text:span><text:span text:style-name="T238"><text:s text:c="5"/></text:span></text:p>
            <text:p text:style-name="P239"><text:span text:style-name="T240"><draw:frame draw:style-name="a14" draw:name="圖片 2" text:anchor-type="as-char" svg:x="0in" svg:y="0in" svg:width="0.17083in" svg:height="0.1625in" style:rel-width="scale" style:rel-height="scale"><draw:image xlink:href="media/image1.emf" xlink:type="simple" xlink:show="embed" xlink:actuate="onLoad"/><svg:title/><svg:desc/></draw:frame></text:span><text:span text:style-name="T241">否，稿件是否刊登由誰決定：　　　　　　　　　　　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list text:style-name="LFO20" text:continue-numbering="true">
              <text:list-item>
                <text:p text:style-name="P244"><text:span text:style-name="T245">最近一年退稿率為</text:span><text:span text:style-name="T246">________%</text:span><text:span text:style-name="T247">（</text:span><text:span text:style-name="T248">退稿率</text:span><text:span text:style-name="T249">=<text:s/></text:span><draw:frame draw:style-name="a15" text:anchor-type="as-char" svg:x="0in" svg:y="0in" svg:width="2.66667in" svg:height="0.51042in" style:rel-width="scale" style:rel-height="scale"><draw:object xlink:href="Object 1/" xlink:type="simple" xlink:show="embed" xlink:actuate="onLoad"/></draw:frame><text:span text:style-name="T250">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<text:span text:style-name="T254">三、編輯委員會組織</text:span></text:p>
            <text:p text:style-name="P255"><text:span text:style-name="T256">（請列出目前主編及編輯委員會名單，包含姓名及任職單位）</text:span></text:p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<text:span text:style-name="T264">四、期刊宗旨</text:span></text:p>
            <text:p text:style-name="P265"><text:span text:style-name="T266">(</text:span><text:span text:style-name="T267">請說明貴刊發行之宗旨</text:span><text:span text:style-name="T268">)</text:span></text:p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五、發展計畫</text:span></text:p>
            <text:p text:style-name="P277"><text:span text:style-name="T278">(</text:span><text:span text:style-name="T279">請說明貴刊的發展計畫與企圖，如預計幾年內進入國內外資料庫觀察名單或正式名單等</text:span><text:span text:style-name="T280">)</text:span></text:p>
            <text:p text:style-name="P281"/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內文"><text:span text:style-name="T285">檢附資料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□</text:span><text:span text:style-name="T290">本申請表紙本一份及電子檔</text:span></text:p>
            <text:p text:style-name="P291"><text:span text:style-name="T292">□</text:span><text:span text:style-name="T293">最新期刊一本</text:span></text:p>
          </table:table-cell>
          <table:covered-table-cell/>
          <table:covered-table-cell/>
          <table:covered-table-cell/>
        </table:table-row>
      </table:table>
      <text:p text:style-name="P294"/>
      <text:p text:style-name="P295"><text:span text:style-name="T296">□</text:span><text:span text:style-name="T297">本申請表已確實詳細填寫</text:span><text:span text:style-name="T298">。</text:span></text:p>
      <text:p text:style-name="P299"><text:span text:style-name="T300">□</text:span><text:span text:style-name="T301">申請單位</text:span><text:span text:style-name="T302">保證</text:span><text:span text:style-name="T303">本刊刊登之</text:span><text:span text:style-name="T304">著作</text:span><text:span text:style-name="T305">，</text:span><text:span text:style-name="T306">絕無侵害他人著作權及違反有關著作出版現行各項法令之情事。</text:span></text:p>
      <text:p text:style-name="P307"/>
      <text:p text:style-name="P308"><text:span text:style-name="T309">以上資料確認無誤。</text:span></text:p>
      <text:p text:style-name="P310"><text:span text:style-name="T311">(</text:span><text:span text:style-name="T312">申請人簽名</text:span><text:span text:style-name="T313">)</text:span></text:p>
      <text:p text:style-name="P314"><text:span text:style-name="T315"><text:s text:c="40"/></text:span><text:span text:style-name="T316"><text:s/></text:span><text:span text:style-name="T317">年</text:span><text:span text:style-name="T318"><text:s text:c="6"/></text:span><text:span text:style-name="T319">月</text:span><text:span text:style-name="T320"><text:s text:c="6"/></text:span><text:span text:style-name="T321">日</text:span></text:p>
      <text:p text:style-name="P322"/>
      <text:p text:style-name="P323"><text:span text:style-name="T324">本資料為國立中興大學專有之財產，非經書面許可，不准透露或使用本資料，亦不准複印，複製或轉變成任何其他形式使用。</text:span></text:p>
      <text:p text:style-name="P325">The information contained herein is the exclusive property of NCHU and shall not be distributed, reproduced, or disclosed in whole or in part without prior written permission of NCHU.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u鐋..." svg:font-family="標楷體u鐋..." style:font-family-generic="roman" svg:panose-1="0 0 0 0 0 0 0 0 0 0"/>
    <style:font-face style:name="Microsoft JhengHei UI" svg:font-family="Microsoft JhengHei UI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u鐋..." style:font-name-asian="標楷體u鐋..." style:font-name-complex="標楷體u鐋...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星期" style:display-name="星期" style:family="paragraph" style:parent-style-name="內文">
      <style:paragraph-properties fo:widows="2" fo:orphans="2" fo:text-align="center" fo:margin-bottom="0.0416in"/>
      <style:text-properties style:font-name="Microsoft JhengHei UI" style:font-name-asian="Microsoft JhengHei UI" style:font-name-complex="Microsoft JhengHei UI" fo:color="#9BBB59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widows="2" fo:orphans="2" fo:text-align="center" fo:line-height="75%"/>
      <style:text-properties style:font-name="Microsoft JhengHei UI" style:font-name-asian="Microsoft JhengHei UI" fo:font-weight="bold" style:font-weight-asian="bold" style:font-weight-complex="bold" fo:color="#1F497D" style:letter-kerning="false" fo:font-size="7pt" style:font-size-asian="7pt" style:font-size-complex="8pt" fo:hyphenate="false"/>
    </style:style>
    <style:style style:name="日期字元" style:display-name="日期 字元" style:family="text">
      <style:text-properties style:font-name="Microsoft JhengHei UI" style:font-name-asian="Microsoft JhengHei UI" style:font-name-complex="Microsoft JhengHei UI" fo:font-weight="bold" style:font-weight-asian="bold" style:font-weight-complex="bold" fo:color="#1F497D" fo:font-size="7pt" style:font-size-asian="7pt" style:font-size-complex="8pt"/>
    </style:style>
    <style:style style:name="月" style:display-name="月" style:family="paragraph" style:parent-style-name="內文">
      <style:paragraph-properties fo:widows="2" fo:orphans="2" fo:margin-top="0.0833in" fo:margin-bottom="0.0833in"/>
      <style:text-properties style:font-name="Microsoft JhengHei UI" style:font-name-asian="Microsoft JhengHei UI" style:font-name-complex="Microsoft JhengHei UI" fo:text-transform="uppercase" fo:color="#1F497D" style:letter-kerning="false" fo:font-size="9.5pt" style:font-size-asian="9.5pt" style:font-size-complex="10pt" fo:hyphenate="false"/>
    </style:style>
    <style:style style:name="超連結" style:display-name="超連結" style:family="text">
      <style:text-properties style:text-line-through-type="none" fo:color="#9713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20LVL1" style:family="text">
      <style:text-properties fo:color="#000000" fo:font-size="11pt" style:font-size-asian="11pt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44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a" style:num-letter-sync="true">
        <style:list-level-properties text:space-before="0.3333in" text:min-label-width="0.1166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8611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prefix="附件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單位：典藏組</dc:title>
    <meta:initial-creator>user</meta:initial-creator>
    <dc:creator>nchulib</dc:creator>
    <meta:creation-date>2017-07-03T03:54:00Z</meta:creation-date>
    <dc:date>2017-07-03T03:54:00Z</dc:date>
    <meta:print-date>2013-02-05T07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 mathvariant="normal">退</mml:mi>
      <mml:mi mathvariant="normal">稿</mml:mi>
      <mml:mi mathvariant="normal">數</mml:mi>
      <mml:mo>(</mml:mo>
      <mml:mi mathvariant="normal">含</mml:mi>
      <mml:mi mathvariant="normal">內</mml:mi>
      <mml:mi mathvariant="normal">審</mml:mi>
      <mml:mi mathvariant="normal">退</mml:mi>
      <mml:mi mathvariant="normal">稿</mml:mi>
      <mml:mi mathvariant="normal">數</mml:mi>
      <mml:mo>)</mml:mo>
    </mml:mrow>
    <mml:mrow>
      <mml:mi mathvariant="normal">退</mml:mi>
      <mml:mi mathvariant="normal">稿</mml:mi>
      <mml:mi mathvariant="normal">數</mml:mi>
      <mml:mo>(</mml:mo>
      <mml:mi mathvariant="normal">含</mml:mi>
      <mml:mi mathvariant="normal">內</mml:mi>
      <mml:mi mathvariant="normal">審</mml:mi>
      <mml:mi mathvariant="normal">退</mml:mi>
      <mml:mi mathvariant="normal">稿</mml:mi>
      <mml:mi mathvariant="normal">數</mml:mi>
      <mml:mo>)</mml:mo>
      <mml:mo>+</mml:mo>
      <mml:mi mathvariant="normal">決</mml:mi>
      <mml:mi mathvariant="normal">定</mml:mi>
      <mml:mi mathvariant="normal">刊</mml:mi>
      <mml:mi mathvariant="normal">登</mml:mi>
      <mml:mi mathvariant="normal">數</mml:mi>
    </mml:mrow>
  </mml:mfrac>
</mml:math>
</file>