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right="0.2298in"/>
    </style:style>
    <style:style style:name="T4" style:parent-style-name="預設段落字型" style:family="text">
      <style:text-properties style:font-name-asian="標楷體" fo:font-size="9pt" style:font-size-asian="9pt" style:font-size-complex="10pt"/>
    </style:style>
    <style:style style:name="P5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style:line-height-at-least="0.2777in" fo:margin-right="-0.4333in"/>
      <style:text-properties style:font-name="標楷體" style:font-name-asian="標楷體"/>
    </style:style>
    <style:style style:name="P7" style:parent-style-name="內文" style:family="paragraph">
      <style:paragraph-properties fo:margin-bottom="0.125in" style:line-height-at-least="0.2777in" fo:margin-right="-0.4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-asian="標楷體"/>
    </style:style>
    <style:style style:name="T17" style:parent-style-name="超連結" style:family="text">
      <style:text-properties style:font-name-asian="標楷體"/>
    </style:style>
    <style:style style:name="T18" style:parent-style-name="超連結" style:family="text">
      <style:text-properties style:font-name-asian="標楷體" style:use-window-font-color="true" style:text-underline-type="none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2.7333in"/>
    </style:style>
    <style:style style:name="TableColumn22" style:family="table-column">
      <style:table-column-properties style:column-width="3.475in"/>
    </style:style>
    <style:style style:name="Table20" style:family="table">
      <style:table-properties style:width="6.20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tted #000000" fo:border-left="0.0208in dotted #808080" fo:border-bottom="0.0208in dotted #808080" fo:border-right="0.0208in dotted #80808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-0.4333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208in dotted #80808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4333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208in dotted #80808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4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fo:color="#A6A6A6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208in dotted #80808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4333in"/>
      <style:text-properties style:font-name="標楷體" style:font-name-asian="標楷體"/>
    </style:style>
    <style:style style:name="TableCell40" style:family="table-cell">
      <style:table-cell-properties fo:border="0.0208in dotted #80808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4333in"/>
      <style:text-properties style:font-name="標楷體" style:font-name-asian="標楷體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208in dotted #80808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4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8597in"/>
    </style:style>
    <style:style style:name="TableCell48" style:family="table-cell">
      <style:table-cell-properties fo:border="0.0208in dotted #80808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4333in"/>
      <style:text-properties style:font-name="標楷體" style:font-name-asian="標楷體"/>
    </style:style>
    <style:style style:name="P50" style:parent-style-name="內文" style:list-style-name="LFO1" style:family="paragraph">
      <style:paragraph-properties fo:margin-right="-0.43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1" style:family="paragraph">
      <style:paragraph-properties fo:margin-right="-0.4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list-style-name="LFO1" style:family="paragraph">
      <style:paragraph-properties fo:margin-right="-0.43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208in dotted #80808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4333in"/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3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4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5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6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7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208in dotted #80808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4333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margin-right="-0.4333in"/>
      <style:text-properties style:font-name="標楷體" style:font-name-asian="標楷體"/>
    </style:style>
    <style:style style:name="P113" style:parent-style-name="內文" style:family="paragraph">
      <style:paragraph-properties fo:margin-right="-0.4333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right="-0.4333in"/>
      <style:text-properties style:font-name="標楷體" style:font-name-asian="標楷體" fo:font-size="11pt" style:font-size-asian="11pt"/>
    </style:style>
    <style:style style:name="P116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17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18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19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超連結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超連結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超連結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超連結" style:family="text">
      <style:text-properties style:font-name="標楷體" style:font-name-asian="標楷體" fo:font-size="11pt" style:font-size-asian="11pt"/>
    </style:style>
    <style:style style:name="T154" style:parent-style-name="超連結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超連結" style:family="text">
      <style:text-properties style:font-name="標楷體" style:font-name-asian="標楷體" fo:font-size="11pt" style:font-size-asian="11pt"/>
    </style:style>
    <style:style style:name="T164" style:parent-style-name="超連結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70" style:family="table-column">
      <style:table-column-properties style:column-width="5.7611in"/>
    </style:style>
    <style:style style:name="Table169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 fo:margin-right="-0.4333in"/>
      <style:text-properties style:font-name-asian="標楷體" fo:font-size="9pt" style:font-size-asian="9pt" style:font-size-complex="10pt"/>
    </style:style>
    <style:style style:name="P174" style:parent-style-name="內文" style:family="paragraph">
      <style:paragraph-properties style:snap-to-layout-grid="false" fo:margin-right="-0.4333in"/>
      <style:text-properties style:font-name-asian="標楷體" fo:font-size="9pt" style:font-size-asian="9pt" style:font-size-complex="10pt"/>
    </style:style>
    <style:style style:name="P175" style:parent-style-name="內文" style:family="paragraph">
      <style:paragraph-properties style:snap-to-layout-grid="false" fo:margin-right="-0.4333in"/>
    </style:style>
    <style:style style:name="T176" style:parent-style-name="預設段落字型" style:family="text">
      <style:text-properties style:font-name-asian="標楷體" fo:font-size="9pt" style:font-size-asian="9pt" style:font-size-complex="10pt"/>
    </style:style>
    <style:style style:name="P177" style:parent-style-name="內文" style:family="paragraph">
      <style:paragraph-properties fo:break-before="page" style:snap-to-layout-grid="false" fo:margin-right="-0.4333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 fo:margin-right="-0.4333in"/>
    </style:style>
    <style:style style:name="T180" style:parent-style-name="預設段落字型" style:family="text">
      <style:text-properties style:font-name-asian="標楷體" style:letter-kerning="false" fo:font-size="11pt" style:font-size-asian="11pt"/>
    </style:style>
    <style:style style:name="T181" style:parent-style-name="預設段落字型" style:family="text">
      <style:text-properties style:font-name-asian="標楷體" style:letter-kerning="false" fo:font-size="11pt" style:font-size-asian="11pt"/>
    </style:style>
    <style:style style:name="P182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83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84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85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86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1pt" style:font-size-asian="11pt"/>
    </style:style>
    <style:style style:name="T18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fo:font-size="11pt" style:font-size-asian="11pt"/>
    </style:style>
    <style:style style:name="P194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95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P198" style:parent-style-name="內文" style:family="paragraph">
      <style:paragraph-properties fo:margin-left="0.0013in" fo:margin-right="-0.4333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201" style:parent-style-name="預設段落字型" style:family="text">
      <style:text-properties style:font-name-asian="標楷體" style:letter-kerning="false" fo:font-size="11pt" style:font-size-asian="11pt"/>
    </style:style>
    <style:style style:name="T202" style:parent-style-name="預設段落字型" style:family="text">
      <style:text-properties style:font-name-asian="標楷體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206" style:parent-style-name="預設段落字型" style:family="text">
      <style:text-properties style:font-name-asian="標楷體" style:letter-kerning="false" fo:font-size="11pt" style:font-size-asian="11pt"/>
    </style:style>
    <style:style style:name="T207" style:parent-style-name="預設段落字型" style:family="text">
      <style:text-properties style:font-name-asian="標楷體" style:letter-kerning="false" fo:font-size="11pt" style:font-size-asian="11pt"/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P211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12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13" style:parent-style-name="內文" style:list-style-name="LFO6" style:family="paragraph">
      <style:paragraph-properties fo:margin-right="-0.4333in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P217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18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19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0" style:parent-style-name="內文" style:family="paragraph">
      <style:paragraph-properties fo:margin-left="0.1972in" fo:margin-right="-0.4333in">
        <style:tab-stops/>
      </style:paragraph-properties>
      <style:text-properties style:font-name-asian="標楷體" style:letter-kerning="false" fo:font-size="11pt" style:font-size-asian="11pt"/>
    </style:style>
    <style:style style:name="P221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2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3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4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225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226" style:parent-style-name="內文" style:family="paragraph">
      <style:paragraph-properties style:line-height-at-least="0in" fo:margin-left="0.1972in" fo:margin-right="-0.4333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P228" style:parent-style-name="內文" style:family="paragraph">
      <style:paragraph-properties fo:widows="2" fo:orphans="2" fo:margin-top="0.0694in" fo:margin-bottom="0.0694in" fo:margin-right="-0.4333in"/>
      <style:text-properties style:font-name="Times New Roman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2014in" svg:y="-0.17361in" svg:width="5.85417in" svg:height="0.43264in" style:rel-width="scale" style:rel-height="scale"><draw:text-box><text:p text:style-name="P3"><text:span text:style-name="T4">本表單蒐集之個人資料，僅限於報名研習使用，非經當事人同意，絕不轉作其他用途，亦不會公布任何資訊，並遵循本校資料保存與安全控管辦理。</text:span></text:p></draw:text-box><svg:title/><svg:desc/></draw:frame></text:span></text:p>
      <text:p text:style-name="P5">圖書館資源指引預約服務申請表</text:p>
      <text:p text:style-name="P6">敬啟者<text:s/>您好：</text:p>
      <text:p text:style-name="P7"><text:span text:style-name="T8"><text:s text:c="4"/></text:span><text:span text:style-name="T9">為支援教學與研究，圖書館提供資源指引預約服務，使</text:span><text:span text:style-name="T10"><text:s/></text:span><text:span text:style-name="T11">貴單位師生能在最短時間掌握常用之學科資源，您可</text:span><text:span text:style-name="T12">以班級為單位</text:span><text:span text:style-name="T13"><text:s/></text:span><text:span text:style-name="T14">於需求日二週前申請本服務或逕自「館藏利用教育」網站</text:span><text:span text:style-name="T15">(</text:span><text:a xlink:href="http://cal.lib.nchu.edu.tw/" office:target-frame-name="_top" xlink:show="replace"><text:span text:style-name="T16">http://cal.lib.nchu.edu.tw/</text:span></text:a><text:span text:style-name="T17">)</text:span><text:span text:style-name="T18">查看並</text:span><text:span text:style-name="T19">報名資源指引訓練。為了解您的需求，請惠填以下資料。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日期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學院/系所/年級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姓名：</text:span><text:span text:style-name="T33"><text:s text:c="23"/></text:span><text:span text:style-name="T34">(</text:span><text:span text:style-name="T35">簽名代表已閱讀並接受個人資料提供同意書內容</text:span><text:span text:style-name="T36">)</text:span></text:p>
          </table:table-cell>
          <table:covered-table-cell/>
        </table:table-row>
        <table:table-row table:style-name="TableRow37">
          <table:table-cell table:style-name="TableCell38">
            <text:p text:style-name="P39">聯絡電話：</text:p>
          </table:table-cell>
          <table:table-cell table:style-name="TableCell40">
            <text:p text:style-name="P41">參加人數: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E-mail<text:s/></text:span><text:span text:style-name="T46">：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您希望安排的日期與時間(請至少填寫兩個時段，以利圖書館安排適當時間):</text:p>
            <text:list text:style-name="LFO1" text:continue-numbering="true">
              <text:list-item>
                <text:p text:style-name="P50"><text:span text:style-name="T51">第一優先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2"/>□</text:span><text:span text:style-name="T59">上午</text:span><text:span text:style-name="T60"><text:s/></text:span><text:span text:style-name="T61"><text:s/>□</text:span><text:span text:style-name="T62">下午</text:span><text:span text:style-name="T63"><text:s text:c="5"/></text:span><text:span text:style-name="T64">時</text:span><text:span text:style-name="T65"><text:s text:c="4"/></text:span><text:span text:style-name="T66">分</text:span></text:p>
              </text:list-item>
              <text:list-item>
                <text:p text:style-name="P67"><text:span text:style-name="T68">第二優先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2"/>□</text:span><text:span text:style-name="T76">上午</text:span><text:span text:style-name="T77"><text:s text:c="2"/>□</text:span><text:span text:style-name="T78">下午</text:span><text:span text:style-name="T79"><text:s text:c="5"/></text:span><text:span text:style-name="T80">時</text:span><text:span text:style-name="T81"><text:s text:c="4"/></text:span><text:span text:style-name="T82">分</text:span></text:p>
              </text:list-item>
              <text:list-item>
                <text:p text:style-name="P83"><text:span text:style-name="T84">第三優先：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text:span text:style-name="T91"><text:s text:c="2"/>□</text:span><text:span text:style-name="T92">上午</text:span><text:span text:style-name="T93"><text:s text:c="2"/>□</text:span><text:span text:style-name="T94">下午</text:span><text:span text:style-name="T95"><text:s text:c="5"/></text:span><text:span text:style-name="T96">時</text:span><text:span text:style-name="T97"><text:s text:c="4"/></text:span><text:span text:style-name="T98">分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本館安排的時間約為60分鐘,課程內容如下：</text:p>
            <text:list text:style-name="LFO2" text:continue-numbering="true">
              <text:list-item>
                <text:list>
                  <text:list-item>
                    <text:p text:style-name="P102">圖書館服務簡介</text:p>
                  </text:list-item>
                  <text:list-item>
                    <text:p text:style-name="P103">資源檢索策略及方法、書目辨識、WebPAC操作</text:p>
                  </text:list-item>
                  <text:list-item>
                    <text:p text:style-name="P104">相關重要電子資源(電子資料庫、電子期刊、電子書)簡介<text:s/></text:p>
                  </text:list-item>
                  <text:list-item>
                    <text:p text:style-name="P105">核心資料庫之檢索利用</text:p>
                  </text:list-item>
                  <text:list-item>
                    <text:p text:style-name="P106">館際合作服務簡介</text:p>
                  </text:list-item>
                  <text:list-item>
                    <text:p text:style-name="P107">校內外電子資源使用</text:p>
                  </text:list-item>
                  <text:list-item>
                    <text:p text:style-name="P108">備註：課程欲加強重點項目:_________________________________(可自由填寫)</text:p>
                  </text:list-item>
                </text:list>
              </text:list-item>
            </text:list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院系所單位主管核章：</text:p>
            <text:p text:style-name="P112"/>
          </table:table-cell>
          <table:covered-table-cell/>
        </table:table-row>
      </table:table>
      <text:p text:style-name="P113"><text:span text:style-name="T114">感謝您的填寫，圖書館將盡速為您安排。</text:span></text:p>
      <text:list text:style-name="LFO3" text:continue-numbering="true">
        <text:list-item>
          <text:p text:style-name="P115">注意事項：</text:p>
        </text:list-item>
      </text:list>
      <text:list text:style-name="LFO2" text:continue-numbering="true">
        <text:list-item>
          <text:list>
            <text:list-item>
              <text:p text:style-name="P116">請以班級為單位提出申請。</text:p>
            </text:list-item>
            <text:list-item>
              <text:p text:style-name="P117">請儘早提出申請，以便排定上課地點。</text:p>
            </text:list-item>
            <text:list-item>
              <text:p text:style-name="P118">圖書館將視申請內容及參加人數，公告開放其他師生參加。</text:p>
            </text:list-item>
            <text:list-item>
              <text:p text:style-name="P119">歡迎事前與您學科館員溝通訓練內容。</text:p>
            </text:list-item>
          </text:list>
        </text:list-item>
      </text:list>
      <text:p text:style-name="P120"><text:span text:style-name="T121">農資、獸醫學院</text:span><text:span text:style-name="T122"><text:tab/></text:span><text:span text:style-name="T123">陳蓉蓉小姐</text:span><text:span text:style-name="T124"><text:s/></text:span><text:a xlink:href="mailto:ronda@dragon.nchu.edu.tw" office:target-frame-name="_top" xlink:show="replace"><text:span text:style-name="T125">ronda@dragon.nchu.edu.tw</text:span></text:a><text:span text:style-name="T126"><text:s/>(04)22840290</text:span><text:span text:style-name="T127">轉</text:span><text:span text:style-name="T128">143</text:span></text:p>
      <text:p text:style-name="P129"><text:span text:style-name="T130">管理、法政學院</text:span><text:span text:style-name="T131"><text:tab/></text:span><text:span text:style-name="T132">張琬人小姐</text:span><text:span text:style-name="T133"><text:s/></text:span><text:a xlink:href="mailto:wanjenchang@dragon.nchu.edu.tw" office:target-frame-name="_top" xlink:show="replace"><text:span text:style-name="T134">wanjenchang@dragon.nchu.edu.tw</text:span></text:a><text:span text:style-name="T135">(04)22840290</text:span><text:span text:style-name="T136">轉</text:span><text:span text:style-name="T137">141</text:span></text:p>
      <text:p text:style-name="P138">理學院、醫學院</text:p>
      <text:p text:style-name="P139"><text:span text:style-name="T140">、生科院</text:span><text:span text:style-name="T141"><text:tab/><text:s text:c="9"/></text:span><text:span text:style-name="T142">劉怡均小姐</text:span><text:a xlink:href="mailto:%20yl183@dragon.nchu.edu.tw" office:target-frame-name="_top" xlink:show="replace"><text:span text:style-name="T143"><text:s/>yl183@dragon.nchu.edu.tw</text:span></text:a><text:span text:style-name="T144"><text:s/>(04)22840290</text:span><text:span text:style-name="T145">轉</text:span><text:span text:style-name="T146">148</text:span></text:p>
      <text:p text:style-name="P147"><text:span text:style-name="T148">工學</text:span><text:span text:style-name="T149">院、電資學院</text:span><text:span text:style-name="T150"><text:tab/></text:span><text:span text:style-name="T151">江佳靜小姐</text:span><text:span text:style-name="T152"><text:s/></text:span><text:a xlink:href="mailto:meera@dragon.nchu.edu.tw" office:target-frame-name="_top" xlink:show="replace"><text:span text:style-name="T153">meera@dragon.nchu.edu.tw</text:span></text:a><text:span text:style-name="T154"><text:s/></text:span><text:span text:style-name="T155">(04)22840290</text:span><text:span text:style-name="T156">轉</text:span><text:span text:style-name="T157">146</text:span></text:p>
      <text:p text:style-name="P158"><text:span text:style-name="T159">文學院</text:span><text:span text:style-name="T160"><text:tab/><text:s text:c="9"/></text:span><text:span text:style-name="T161">潘思樺小姐</text:span><text:span text:style-name="T162"><text:s/></text:span><text:a xlink:href="mailto:szhua@dragon.nchu.edu.tw" office:target-frame-name="_top" xlink:show="replace"><text:span text:style-name="T163">szhua@dragon.nchu.edu.tw</text:span></text:a><text:span text:style-name="T164"><text:s/></text:span><text:span text:style-name="T165">(04)22840290</text:span><text:span text:style-name="T166">轉</text:span><text:span text:style-name="T167">147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本資料為國立中興大學專有之財產，非經書面許可，不准透露或使用本資料，亦不准複印，複製或轉變成任何其他形式使用。</text:p>
            <text:p text:style-name="P174">The information contained herein is the exclusive property of NCHU and shall not be distributed, reproduced, or disclosed in whole or in part without prior written permission of NCHU</text:p>
          </table:table-cell>
        </table:table-row>
      </table:table>
      <text:p text:style-name="P175"><text:span text:style-name="T176">.</text:span></text:p>
      <text:soft-page-break/>
      <text:p text:style-name="P177"><text:span text:style-name="T178">個人資料提供同意書</text:span></text:p>
      <text:p text:style-name="P179"><text:span text:style-name="T180">本同意書</text:span><text:span text:style-name="T181">說明國立中興大學（以下簡稱本校）將如何處理本表單所蒐集到的個人資料。</text:span></text:p>
      <text:p text:style-name="P182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183">基本資料之蒐集、更新及保管</text:p>
        </text:list-item>
      </text:list>
      <text:list text:style-name="LFO5" text:continue-numbering="true">
        <text:list-item>
          <text:p text:style-name="P18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5">請於申請時提供您本人正確、最新及完整的個人資料。</text:p>
        </text:list-item>
        <text:list-item>
          <text:p text:style-name="P186"><text:span text:style-name="T187">本校因執行業務所蒐集您的個人資料包括</text:span><text:span text:style-name="T188">姓名、單位、聯絡方式</text:span><text:span text:style-name="T189">(</text:span><text:span text:style-name="T190">手機、電話、</text:span><text:span text:style-name="T191">E-Mail)</text:span><text:span text:style-name="T192">等</text:span><text:span text:style-name="T193">。</text:span></text:p>
        </text:list-item>
        <text:list-item>
          <text:p text:style-name="P194">若您的個人資料有任何異動，請主動向本校申請更正，使其保持正確、最新及完整。</text:p>
        </text:list-item>
        <text:list-item>
          <text:p text:style-name="P195"><text:span text:style-name="T196">若您提供錯誤、不實、過時或不完整或具誤導性的資料，</text:span><text:span text:style-name="T197">您將損失相關權益。</text:span></text:p>
        </text:list-item>
      </text:list>
      <text:p text:style-name="P198"><text:span text:style-name="T199">您可依中華民國</text:span><text:span text:style-name="T200">「個人資料保護法」，就您的個人資料行使以下權利：</text:span><text:span text:style-name="T201">(1)</text:span><text:span text:style-name="T202">請求查詢或閱覽。</text:span><text:span text:style-name="T203">(2)</text:span><text:span text:style-name="T204">製給複製本。</text:span><text:span text:style-name="T205">(3)<text:s/></text:span><text:span text:style-name="T206">請求補充或更正。</text:span><text:span text:style-name="T207">(4)<text:s/></text:span><text:span text:style-name="T208">請求停止蒐集、處理及利用。</text:span><text:span text:style-name="T209">(5)<text:s/></text:span><text:span text:style-name="T210">請求刪求。</text:span></text:p>
      <text:p text:style-name="P21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212">蒐集個人資料之目的</text:p>
        </text:list-item>
      </text:list>
      <text:list text:style-name="LFO6" text:continue-numbering="true">
        <text:list-item>
          <text:p text:style-name="P213"><text:span text:style-name="T214">本校為</text:span><text:span text:style-name="T215">執行圖書館業務</text:span><text:span text:style-name="T216">需蒐集您的個人資料。</text:span></text:p>
        </text:list-item>
        <text:list-item>
          <text:p text:style-name="P21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8">本校利用您的個人資料期間為一年，利用地區為台灣地區。</text:p>
        </text:list-item>
      </text:list>
      <text:list text:style-name="LFO4" text:continue-numbering="true">
        <text:list-item>
          <text:p text:style-name="P219">基本資料之保密</text:p>
        </text:list-item>
      </text:list>
      <text:p text:style-name="P22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21">同意書之效力</text:p>
        </text:list-item>
      </text:list>
      <text:list text:style-name="LFO7" text:continue-numbering="true">
        <text:list-item>
          <text:p text:style-name="P222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23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24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25">準據法與管轄法院</text:p>
        </text:list-item>
      </text:list>
      <text:p text:style-name="P226"><text:span text:style-name="T227">本同意書之解釋與適用，以及本同意書有關之爭議，均應依照中華民國法律予以處理，並以臺灣臺中地方法院為管轄法院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cevisualaid" style:display-name="mcevisuala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nchulib</dc:creator>
    <meta:creation-date>2021-01-21T02:49:00Z</meta:creation-date>
    <dc:date>2023-02-03T09:13:00Z</dc:date>
    <meta:print-date>2021-01-21T02:47:00Z</meta:print-date>
    <meta:template xlink:href="Normal" xlink:type="simple"/>
    <meta:editing-cycles>4</meta:editing-cycles>
    <meta:editing-duration>PT0S</meta:editing-duration>
    <meta:document-statistic meta:page-count="2" meta:paragraph-count="71" meta:word-count="1221" meta:character-count="2641" meta:row-count="57" meta:non-whitespace-character-count="1491"/>
  </office:meta>
</office:document-meta>
</file>