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 text:list-level-position-and-space-mode="label-alignment">
          <style:list-level-label-alignment text:label-followed-by="listtab" fo:margin-left="0.3861in" fo:text-indent="-0.29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7" style:family="table-row">
      <style:table-row-properties style:min-row-height="0.3631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 fo:text-indent="1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-asian="標楷體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/>
    </style:style>
    <style:style style:name="P38" style:parent-style-name="內文" style:family="paragraph">
      <style:paragraph-properties fo:line-height="0.0416in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5.6479in" style:use-optimal-column-width="false"/>
    </style:style>
    <style:style style:name="Table39" style:family="table">
      <style:table-properties style:width="7.125in" fo:margin-left="0.0194in" table:align="lef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2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2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P89" style:parent-style-name="內文" style:list-style-name="LFO2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list-style-name="LFO2" style:family="paragraph">
      <style:paragraph-properties fo:text-align="justify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TableRow123" style:family="table-row">
      <style:table-row-properties style:min-row-height="0.289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text-indent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587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1527in" fo:margin-left="0.0937in">
        <style:tab-stops/>
      </style:paragraph-properties>
    </style:style>
    <style:style style:name="P155" style:parent-style-name="內文" style:family="paragraph">
      <style:paragraph-properties fo:line-height="0.1666in" fo:margin-left="0.0986in" fo:text-indent="-0.015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1666in" fo:margin-left="0.0986in" fo:text-indent="-0.015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 fo:text-indent="0.0833in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top="0.125in" fo:line-height="0.1527in" fo:margin-left="0.0937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top="0.0833in" fo:line-height="0.1527in" fo:margin-left="0.093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top="0.0833in" fo:line-height="0.1527in" fo:margin-left="0.093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margin-top="0.0833in" fo:margin-bottom="0.125in" fo:line-height="0.1527in" fo:margin-left="0.0944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top="0.0833in" fo:margin-bottom="0.125in" fo:line-height="0.1527in" fo:margin-left="0.0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442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fo:line-height="0.1666in" fo:margin-left="0.0937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9298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center" fo:line-height="0.2222in" fo:margin-left="0.306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255" style:family="table-column">
      <style:table-column-properties style:column-width="1.2541in"/>
    </style:style>
    <style:style style:name="TableColumn256" style:family="table-column">
      <style:table-column-properties style:column-width="1.8958in"/>
    </style:style>
    <style:style style:name="TableColumn257" style:family="table-column">
      <style:table-column-properties style:column-width="2.0118in"/>
    </style:style>
    <style:style style:name="TableColumn258" style:family="table-column">
      <style:table-column-properties style:column-width="1.9736in"/>
    </style:style>
    <style:style style:name="Table254" style:family="table">
      <style:table-properties style:width="7.1354in" fo:margin-left="0.075in" table:align="left"/>
    </style:style>
    <style:style style:name="TableRow259" style:family="table-row">
      <style:table-row-properties style:min-row-height="0.2534in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1.1631in"/>
    </style:style>
    <style:style style:name="P273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master-page-name="MP1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281" style:parent-style-name="內文" style:family="paragraph">
      <style:paragraph-properties fo:line-height="0.4444in" fo:margin-left="0.3333in" fo:margin-right="-0.079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T2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0.0138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fo:line-height="0.375in" fo:text-indent="1.625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line-height="0.375in" fo:text-indent="0.2777in"/>
      <style:text-properties style:font-name="標楷體" style:font-name-asian="標楷體" fo:font-size="20pt" style:font-size-asian="20pt"/>
    </style:style>
    <style:style style:name="P296" style:parent-style-name="內文" style:family="paragraph">
      <style:paragraph-properties fo:line-height="0.375in"/>
      <style:text-properties style:font-name="標楷體" style:font-name-asian="標楷體" fo:font-size="20pt" style:font-size-asian="20pt"/>
    </style:style>
    <style:style style:name="P297" style:parent-style-name="內文" style:family="paragraph">
      <style:paragraph-properties fo:line-height="0.4722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size-complex="16pt"/>
    </style:style>
    <style:style style:name="T300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1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03" style:parent-style-name="內文" style:family="paragraph">
      <style:paragraph-properties fo:line-height="0.4722in" fo:text-indent="0.9729in"/>
    </style:style>
    <style:style style:name="T30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5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6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08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09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10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11" style:parent-style-name="內文" style:family="paragraph">
      <style:paragraph-properties fo:line-height="0.4722in" fo:text-indent="0.9729in"/>
    </style:style>
    <style:style style:name="T312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3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ableColumn316" style:family="table-column">
      <style:table-column-properties style:column-width="2.2in" style:use-optimal-column-width="false"/>
    </style:style>
    <style:style style:name="TableColumn317" style:family="table-column">
      <style:table-column-properties style:column-width="2.125in" style:use-optimal-column-width="false"/>
    </style:style>
    <style:style style:name="TableColumn318" style:family="table-column">
      <style:table-column-properties style:column-width="2.5145in" style:use-optimal-column-width="false"/>
    </style:style>
    <style:style style:name="Table315" style:family="table">
      <style:table-properties style:width="6.8395in" fo:margin-left="0in" table:align="left"/>
    </style:style>
    <style:style style:name="TableRow319" style:family="table-row">
      <style:table-row-properties style:min-row-height="0.6187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0" style:family="table-row">
      <style:table-row-properties style:min-row-height="0.942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P343" style:parent-style-name="內文" style:family="paragraph">
      <style:paragraph-properties fo:line-height="0.2222in"/>
      <style:text-properties style:font-name="標楷體" style:font-name-asian="標楷體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375in" fo:text-indent="0.3333in"/>
      <style:text-properties style:font-name="標楷體" style:font-name-asian="標楷體"/>
    </style:style>
    <style:style style:name="P346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left="0.8527in" fo:text-indent="-0.486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圖書館場地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>
            <text:p text:style-name="P17"><text:span text:style-name="T18">（簽章）</text:span></text:p>
          </table:table-cell>
        </table:table-row>
        <table:table-row table:style-name="TableRow19">
          <table:table-cell table:style-name="TableCell20">
            <text:p text:style-name="P21"><text:span text:style-name="T22">申請人</text:span><text:span text:style-name="T23">聯絡電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傳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請人</text:span><text:span text:style-name="T35">E-m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活動內容</text:p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活動類型</text:span><text:span text:style-name="T54">：</text:span></text:p>
              </text:list-item>
            </text:list>
            <text:p text:style-name="P55"><text:span text:style-name="T56">□研討會</text:span><text:span text:style-name="T57"><text:s/></text:span><text:span text:style-name="T58">　</text:span><text:span text:style-name="T59">□會議</text:span><text:span text:style-name="T60"><text:s/></text:span><text:span text:style-name="T61">　</text:span><text:span text:style-name="T62">□訓練課程</text:span><text:span text:style-name="T63"><text:s/></text:span><text:span text:style-name="T64">　</text:span><text:span text:style-name="T65">□說明會</text:span><text:span text:style-name="T66">　</text:span><text:span text:style-name="T67">□</text:span><text:span text:style-name="T68">講座</text:span><text:span text:style-name="T69"><text:s/></text:span><text:span text:style-name="T70">　</text:span><text:span text:style-name="T71">□</text:span><text:span text:style-name="T72">課程教學</text:span></text:p>
            <text:p text:style-name="P73"><text:span text:style-name="T74">□</text:span><text:span text:style-name="T75">靜態展示</text:span><text:span text:style-name="T76"><text:s/></text:span><text:span text:style-name="T77">□</text:span><text:span text:style-name="T78">其他：＿＿＿＿＿＿＿</text:span><text:span text:style-name="T79">＿＿＿＿＿＿＿＿＿＿＿＿＿＿</text:span><text:span text:style-name="T80">_</text:span></text:p>
            <text:list text:style-name="LFO2" text:continue-numbering="true">
              <text:list-item>
                <text:p text:style-name="P81"><text:span text:style-name="T82">預計參與</text:span><text:span text:style-name="T83">人數：</text:span><text:span text:style-name="T84">＿＿＿＿＿＿人。</text:span></text:p>
              </text:list-item>
              <text:list-item>
                <text:p text:style-name="P85"><text:span text:style-name="T86">活動</text:span><text:span text:style-name="T87">摘要：</text:span></text:p>
              </text:list-item>
            </text:list>
            <text:p text:style-name="P88"/>
            <text:list text:style-name="LFO2" text:continue-numbering="true">
              <text:list-item>
                <text:p text:style-name="P89"><text:span text:style-name="T90">現場佈置設施</text:span><text:span text:style-name="T91">(</text:span><text:span text:style-name="T92">可複選</text:span><text:span text:style-name="T93">)</text:span><text:span text:style-name="T94">：</text:span></text:p>
              </text:list-item>
            </text:list>
            <text:p text:style-name="P95">□海報<text:s/>　□紅布條　<text:s/>□羅馬旗　<text:s/>□報到桌　<text:s/>□展覽攤位　<text:s/>□花籃</text:p>
            <text:p text:style-name="P96"><text:span text:style-name="T97">□其他：＿＿＿＿</text:span><text:span text:style-name="T98">(</text:span><text:span text:style-name="T99">備註：場佈應由申請單位自理，以上勾選僅供本館知悉場佈情形</text:span><text:span text:style-name="T100">)</text:span></text:p>
            <text:list text:style-name="LFO2" text:continue-numbering="true">
              <text:list-item>
                <text:p text:style-name="P101"><text:span text:style-name="T102">場地佈置圖</text:span><text:span text:style-name="T103">：</text:span></text:p>
              </text:list-item>
            </text:list>
            <text:p text:style-name="P104"><text:span text:style-name="T105">借用圖書館</text:span><text:span text:style-name="T106">展覽</text:span><text:span text:style-name="T107">大廳之單位須檢附</text:span><text:span text:style-name="T108">場地佈置圖</text:span><text:span text:style-name="T109">，其他空間</text:span><text:span text:style-name="T110">之租借</text:span><text:span text:style-name="T111">免</text:span><text:span text:style-name="T112">附</text:span><text:span text:style-name="T113">場地佈置圖</text:span><text:span text:style-name="T114">，</text:span><text:span text:style-name="T115">惟</text:span><text:span text:style-name="T116">本館</text:span><text:span text:style-name="T117">若提出</text:span><text:span text:style-name="T118">要求</text:span><text:span text:style-name="T119">，則須配合提供</text:span><text:span text:style-name="T120">。</text:span></text:p>
            <text:list text:style-name="LFO2" text:continue-numbering="true">
              <text:list-item>
                <text:p text:style-name="P121">其他（如有特殊情況或意見欲陳述，再行填列，否則免填）：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借用時間</text:span></text:p>
          </table:table-cell>
          <table:table-cell table:style-name="TableCell127">
            <text:p text:style-name="P128"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</text:span><text:span text:style-name="T135"><text:s text:c="5"/></text:span><text:span text:style-name="T136">時</text:span><text:span text:style-name="T137"><text:s/></text:span><text:span text:style-name="T138">至</text:span><text:span text:style-name="T139"><text:s/>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text:span text:style-name="T146"><text:s text:c="5"/></text:span><text:span text:style-name="T147">時止</text:span></text:p>
          </table:table-cell>
        </table:table-row>
        <table:table-row table:style-name="TableRow148">
          <table:table-cell table:style-name="TableCell149">
            <text:p text:style-name="P150"><text:span text:style-name="T151">借</text:span><text:span text:style-name="T152">用場所</text:span></text:p>
          </table:table-cell>
          <table:table-cell table:style-name="TableCell153">
            <text:p text:style-name="P154"><draw:frame draw:z-index="251657728" draw:id="id0" draw:style-name="a0" draw:name="文字方塊 2" text:anchor-type="paragraph" svg:x="3.38958in" svg:y="0.25764in" svg:width="2.17292in" svg:height="1.1875in" style:rel-width="scale" style:rel-height="scale"><draw:text-box><text:p text:style-name="P155">貴賓休息室</text:p><text:p text:style-name="P156"><text:span text:style-name="T157">6</text:span><text:span text:style-name="T158">樓備有貴賓</text:span><text:span text:style-name="T159">休息</text:span><text:span text:style-name="T160">室，若有需要，請勾選</text:span><text:span text:style-name="T161">。</text:span><text:span text:style-name="T162">先提出申請者優先使用。</text:span></text:p><text:p text:style-name="P163">□<text:s/>需借用</text:p><text:p text:style-name="P164"><text:span text:style-name="T165">□</text:span><text:span text:style-name="T166"><text:s/></text:span><text:span text:style-name="T167">不需借用</text:span></text:p></draw:text-box><svg:title/><svg:desc/></draw:frame><text:span text:style-name="T168">□</text:span><text:span text:style-name="T169"><text:s/></text:span><text:span text:style-name="T170">圖書館</text:span><text:span text:style-name="T171">展覽</text:span><text:span text:style-name="T172">大廳</text:span><text:span text:style-name="T173"><text:s/></text:span><text:span text:style-name="T174"><text:s/>(1</text:span><text:span text:style-name="T175">樓</text:span><text:span text:style-name="T176">)<text:s/></text:span></text:p>
            <text:p text:style-name="P177"><text:span text:style-name="T178">□</text:span><text:span text:style-name="T179"><text:s/></text:span><text:span text:style-name="T180">圖書館會議廳（</text:span><text:span text:style-name="T181">6</text:span><text:span text:style-name="T182">樓，</text:span><text:span text:style-name="T183">150</text:span><text:span text:style-name="T184">人）</text:span></text:p>
            <text:p text:style-name="P185"><text:span text:style-name="T186">□</text:span><text:span text:style-name="T187"><text:s/></text:span><text:span text:style-name="T188">第</text:span><text:span text:style-name="T189">二</text:span><text:span text:style-name="T190">會議室（</text:span><text:span text:style-name="T191">6</text:span><text:span text:style-name="T192">樓，</text:span><text:span text:style-name="T193">6</text:span><text:span text:style-name="T194">0</text:span><text:span text:style-name="T195">人）</text:span><text:span text:style-name="T196"><text:s/></text:span></text:p>
            <text:p text:style-name="P197"><text:span text:style-name="T198">□</text:span><text:span text:style-name="T199"><text:s/></text:span><text:span text:style-name="T200">第</text:span><text:span text:style-name="T201">三</text:span><text:span text:style-name="T202">會議室（</text:span><text:span text:style-name="T203">6</text:span><text:span text:style-name="T204">樓，</text:span><text:span text:style-name="T205">4</text:span><text:span text:style-name="T206">0</text:span><text:span text:style-name="T207">人）</text:span></text:p>
            <text:p text:style-name="P208"><text:span text:style-name="T209">□</text:span><text:span text:style-name="T210"><text:s/></text:span><text:span text:style-name="T211">第一資訊推廣教室（</text:span><text:span text:style-name="T212">4</text:span><text:span text:style-name="T213">樓，</text:span><text:span text:style-name="T214">40</text:span><text:span text:style-name="T215">人）</text:span></text:p>
            <text:p text:style-name="P216"><text:span text:style-name="T217">□</text:span><text:span text:style-name="T218"><text:s/></text:span><text:span text:style-name="T219">多媒體中心</text:span><text:span text:style-name="T220">團體視聽室（</text:span><text:span text:style-name="T221">3</text:span><text:span text:style-name="T222">樓，</text:span><text:span text:style-name="T223">80</text:span><text:span text:style-name="T224">人）</text:span></text:p>
          </table:table-cell>
        </table:table-row>
        <table:table-row table:style-name="TableRow225">
          <table:table-cell table:style-name="TableCell226">
            <text:p text:style-name="P227">發票/收據</text:p>
            <text:p text:style-name="P228">開立資訊<text:tab/></text:p>
          </table:table-cell>
          <table:table-cell table:style-name="TableCell229">
            <text:p text:style-name="P230">抬頭：_________________________ <text:s text:c="3"/>統一編號：＿＿＿＿＿＿＿＿＿＿</text:p>
          </table:table-cell>
        </table:table-row>
        <table:table-row table:style-name="TableRow231">
          <table:table-cell table:style-name="TableCell232">
            <text:p text:style-name="P233">場地借用相關規範同意書</text:p>
          </table:table-cell>
          <table:table-cell table:style-name="TableCell234">
            <text:p text:style-name="P235"><text:span text:style-name="T236">本人</text:span><text:span text:style-name="T237">已閱讀國立中興大學圖書館網站所公告之</text:span><text:span text:style-name="T238">「</text:span><text:span text:style-name="T239">國立中興大學圖書館場地管理使用暨收費辦法</text:span><text:span text:style-name="T240">」</text:span><text:span text:style-name="T241">、</text:span><text:span text:style-name="T242">「</text:span><text:span text:style-name="T243">個人</text:span><text:span text:style-name="T244">資</text:span><text:span text:style-name="T245">料提供同意書</text:span><text:span text:style-name="T246">」</text:span><text:span text:style-name="T247">及</text:span><text:span text:style-name="T248">「</text:span><text:span text:style-name="T249">場地借用保證書</text:span><text:span text:style-name="T250">」</text:span><text:span text:style-name="T251">之內容，並同意遵守及配合所有相關規範。</text:span></text:p>
            <text:p text:style-name="P252">簽署人：　　　　　　　　簽署日期：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圖書館</text:p>
            <text:p text:style-name="P262"><text:span text:style-name="T263">審</text:span><text:span text:style-name="T264">核</text:span><text:span text:style-name="T265">意見</text:span></text:p>
          </table:table-cell>
          <table:table-cell table:style-name="TableCell266">
            <text:p text:style-name="P267">承辦人</text:p>
          </table:table-cell>
          <table:table-cell table:style-name="TableCell268">
            <text:p text:style-name="P269">單位主管</text:p>
          </table:table-cell>
          <table:table-cell table:style-name="TableCell270">
            <text:p text:style-name="P271">館長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soft-page-break/>
      <text:p text:style-name="P280">國立中興大學借用場地退還保證金申請書</text:p>
      <text:p text:style-name="P281"><text:span text:style-name="T282">本</text:span><text:span text:style-name="T283"><text:s text:c="2"/>　　　　　　</text:span><text:span text:style-name="T284">（公司或單位全銜）</text:span><text:span text:style-name="T285">於 <text:s/>年 <text:s/>月 <text:s/>日 至 <text:s/>年<text:s/></text:span><text:span text:style-name="T286"><text:s/></text:span><text:span text:style-name="T287">月 <text:s/>日借用貴校</text:span><text:span text:style-name="T288">圖書館</text:span><text:span text:style-name="T289">　　　　</text:span><text:span text:style-name="T290">（場地名稱）<text:s/></text:span><text:span text:style-name="T291">，經管理單位檢視，並無破壞場地及設備。敬請</text:span><text:span text:style-name="T292"><text:s/></text:span><text:span text:style-name="T293">貴校退回場地保證金新台幣 <text:s text:c="3"/>萬 <text:s text:c="3"/>仟 <text:s text:c="3"/>佰 <text:s text:c="2"/>元整。</text:span></text:p>
      <text:p text:style-name="P294">謹 致 <text:s/></text:p>
      <text:p text:style-name="P295">國立中興大學</text:p>
      <text:p text:style-name="P296"/>
      <text:p text:style-name="P297"><text:span text:style-name="T298"><text:s text:c="13"/></text:span><text:span text:style-name="T299">借用單位</text:span><text:span text:style-name="T300">： <text:s text:c="21"/></text:span><text:span text:style-name="T301"><text:s text:c="27"/></text:span><text:span text:style-name="T302">（請書寫公司全銜並加蓋公司章）</text:span></text:p>
      <text:p text:style-name="P303"><text:span text:style-name="T304">負 責 人： <text:s text:c="25"/></text:span><text:span text:style-name="T305"><text:s text:c="27"/></text:span><text:span text:style-name="T306">（請書寫</text:span><text:span text:style-name="T307">負責人姓名並加蓋負責人章）</text:span></text:p>
      <text:p text:style-name="P308">統一編號：</text:p>
      <text:p text:style-name="P309">地 <text:s text:c="4"/>址：</text:p>
      <text:p text:style-name="P310">電 <text:s text:c="4"/>話：</text:p>
      <text:p text:style-name="P311"><text:span text:style-name="T312">匯款銀行：</text:span><text:span text:style-name="T313"><text:s text:c="28"/></text:span><text:span text:style-name="T314">匯款帳號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圖書館</text:p>
          </table:table-cell>
          <table:table-cell table:style-name="TableCell322">
            <text:p text:style-name="P323"><text:span text:style-name="T324">主</text:span><text:span text:style-name="T325">計室</text:span></text:p>
          </table:table-cell>
          <table:table-cell table:style-name="TableCell326">
            <text:p text:style-name="P327"/>
            <text:p text:style-name="P328">校長或授權核決人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><text:span text:style-name="T336">已驗收無誤,請予退還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代為決行</text:p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>※說明：一、請詳填本單，併附原出納組開立之第一聯收據聯及存褶封面影本。</text:p>
      <text:p text:style-name="P346"><text:s text:c="8"/><text:s text:c="4"/>二、本單請送交圖書館承辦以便辦退。</text:p>
      <text:p text:style-name="P347"/>
      <text:p text:style-name="P348"/>
      <text:p text:style-name="P349">中華民國<text:s text:c="15"/>年<text:s text:c="11"/>月<text:s text:c="13"/>日</text:p>
      <text:p text:style-name="P350"/>
      <text:p text:style-name="P351"/>
      <text:p text:style-name="P352"/>
      <text:p text:style-name="P353"/>
      <text:p text:style-name="P354"/>
      <text:p text:style-name="P355"><text:span text:style-name="T356">註：「校內單位」得免收保證金，免填此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complex="Arial"/>
    </style:style>
    <style:style style:name="WW_CharLFO15LVL1" style:family="text">
      <style:text-properties style:font-name="Times New Roman" style:font-name-asian="新細明體" style:font-name-complex="Times New Roman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 text:list-level-position-and-space-mode="label-alignment">
          <style:list-level-label-alignment text:label-followed-by="listtab" fo:margin-left="0.3861in" fo:text-indent="-0.29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館場地借用申請單</dc:title>
    <dc:subject/>
    <meta:initial-creator>adm50152</meta:initial-creator>
    <dc:creator>inf</dc:creator>
    <meta:creation-date>2019-08-21T05:15:00Z</meta:creation-date>
    <dc:date>2019-08-21T05:15:00Z</dc:date>
    <meta:print-date>2015-08-26T09:22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2" meta:paragraph-count="2" meta:word-count="191" meta:character-count="1278" meta:row-count="9" meta:non-whitespace-character-count="1089"/>
  </office:meta>
</office:document-meta>
</file>