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111in" style:use-optimal-column-width="false"/>
    </style:style>
    <style:style style:name="TableColumn3" style:family="table-column">
      <style:table-column-properties style:column-width="2.9347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909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202in" style:use-optimal-column-width="false"/>
    </style:style>
    <style:style style:name="TableColumn17" style:family="table-column">
      <style:table-column-properties style:column-width="0.202in" style:use-optimal-column-width="false"/>
    </style:style>
    <style:style style:name="TableColumn18" style:family="table-column">
      <style:table-column-properties style:column-width="0.202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202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202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202in" style:use-optimal-column-width="false"/>
    </style:style>
    <style:style style:name="TableColumn30" style:family="table-column">
      <style:table-column-properties style:column-width="0.202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202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202in" style:use-optimal-column-width="false"/>
    </style:style>
    <style:style style:name="TableColumn35" style:family="table-column">
      <style:table-column-properties style:column-width="0.3812in" style:use-optimal-column-width="false"/>
    </style:style>
    <style:style style:name="Table1" style:family="table" style:master-page-name="MP0">
      <style:table-properties style:width="10.6638in" fo:margin-left="0in" table:align="lef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38" style:parent-style-name="內文" style:family="paragraph">
      <style:paragraph-properties fo:break-before="page" fo:text-indent="0.6673in"/>
    </style:style>
    <style:style style:name="T39" style:parent-style-name="預設段落字型" style:family="text">
      <style:text-properties style:font-name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style:font-name="新細明體"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name="新細明體"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style:font-name="新細明體" fo:font-weight="bold" style:font-weight-asian="bold" style:font-weight-complex="bold"/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style:font-name="新細明體" fo:font-weight="bold" style:font-weight-asian="bold" style:font-weight-complex="bold"/>
    </style:style>
    <style:style style:name="T52" style:parent-style-name="預設段落字型" style:family="text">
      <style:text-properties style:font-name="新細明體"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style:font-name="新細明體"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style:font-name="新細明體"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78" style:parent-style-name="預設段落字型" style:family="text">
      <style:text-properties style:font-name="新細明體" fo:font-weight="bold" style:font-weight-asian="bold" style:font-weight-complex="bold"/>
    </style:style>
    <style:style style:name="T79" style:parent-style-name="預設段落字型" style:family="text">
      <style:text-properties style:font-name="新細明體" fo:font-weight="bold" style:font-weight-asian="bold" style:font-weight-complex="bold"/>
    </style:style>
    <style:style style:name="T80" style:parent-style-name="預設段落字型" style:family="text">
      <style:text-properties style:font-name="新細明體" fo:font-weight="bold" style:font-weight-asian="bold" style:font-weight-complex="bold"/>
    </style:style>
    <style:style style:name="T81" style:parent-style-name="預設段落字型" style:family="text">
      <style:text-properties style:font-name="新細明體"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style:font-name="新細明體" fo:font-weight="bold" style:font-weight-asian="bold" style:font-weight-complex="bold"/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style:font-name="新細明體" fo:font-weight="bold" style:font-weight-asian="bold" style:font-weight-complex="bold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" style:parent-style-name="預設段落字型" style:family="text">
      <style:text-properties style:text-position="super 63.6%" fo:font-size="11pt" style:font-size-asian="11pt" style:font-size-complex="11pt"/>
    </style:style>
    <style:style style:name="T98" style:parent-style-name="預設段落字型" style:family="text">
      <style:text-properties style:text-position="super 63.6%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8" style:parent-style-name="預設段落字型" style:family="text">
      <style:text-properties style:font-name="新細明體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" style:parent-style-name="預設段落字型" style:family="text">
      <style:text-properties style:font-name="新細明體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" style:parent-style-name="預設段落字型" style:family="text">
      <style:text-properties style:font-name="新細明體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" style:parent-style-name="預設段落字型" style:family="text">
      <style:text-properties style:font-name="新細明體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" style:parent-style-name="預設段落字型" style:family="text">
      <style:text-properties style:font-name="新細明體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" style:parent-style-name="預設段落字型" style:family="text">
      <style:text-properties style:font-name="新細明體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" style:parent-style-name="預設段落字型" style:family="text">
      <style:text-properties style:font-name="新細明體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" style:parent-style-name="預設段落字型" style:family="text">
      <style:text-properties style:font-name="新細明體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" style:parent-style-name="預設段落字型" style:family="text">
      <style:text-properties style:font-name="新細明體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0" style:parent-style-name="預設段落字型" style:family="text">
      <style:text-properties style:font-name="新細明體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" style:parent-style-name="預設段落字型" style:family="text">
      <style:text-properties style:font-name="新細明體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" style:parent-style-name="預設段落字型" style:family="text">
      <style:text-properties style:font-name="新細明體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4" style:parent-style-name="預設段落字型" style:family="text">
      <style:text-properties style:font-name="新細明體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" style:parent-style-name="預設段落字型" style:family="text">
      <style:text-properties style:font-name="新細明體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70" style:parent-style-name="預設段落字型" style:family="text">
      <style:text-properties style:font-name="新細明體"/>
    </style:style>
    <style:style style:name="TableRow171" style:family="table-row">
      <style:table-row-properties style:min-row-height="0.2291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208in" fo:padding-left="0.0208in" fo:padding-bottom="0in" fo:padding-right="0.0208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80" style:parent-style-name="內文" style:family="paragraph">
      <style:paragraph-properties fo:text-indent="0.1527in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84" style:parent-style-name="預設段落字型" style:family="text">
      <style:text-properties style:font-name="新細明體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88" style:parent-style-name="預設段落字型" style:family="text">
      <style:text-properties style:font-name="新細明體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90" style:parent-style-name="預設段落字型" style:family="text">
      <style:text-properties style:font-name="新細明體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94" style:parent-style-name="預設段落字型" style:family="text">
      <style:text-properties style:font-name="新細明體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96" style:parent-style-name="預設段落字型" style:family="text">
      <style:text-properties style:font-name="新細明體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00" style:parent-style-name="預設段落字型" style:family="text">
      <style:text-properties style:font-name="新細明體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02" style:parent-style-name="預設段落字型" style:family="text">
      <style:text-properties style:font-name="新細明體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04" style:parent-style-name="預設段落字型" style:family="text">
      <style:text-properties style:font-name="新細明體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10" style:parent-style-name="預設段落字型" style:family="text">
      <style:text-properties style:font-name="新細明體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12" style:parent-style-name="預設段落字型" style:family="text">
      <style:text-properties style:font-name="新細明體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16" style:parent-style-name="預設段落字型" style:family="text">
      <style:text-properties style:font-name="新細明體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18" style:parent-style-name="預設段落字型" style:family="text">
      <style:text-properties style:font-name="新細明體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20" style:parent-style-name="預設段落字型" style:family="text">
      <style:text-properties style:font-name="新細明體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22" style:parent-style-name="預設段落字型" style:family="text">
      <style:text-properties style:font-name="新細明體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24" style:parent-style-name="預設段落字型" style:family="text">
      <style:text-properties style:font-name="新細明體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26" style:parent-style-name="預設段落字型" style:family="text">
      <style:text-properties style:font-name="新細明體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30" style:parent-style-name="預設段落字型" style:family="text">
      <style:text-properties style:font-name="新細明體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32" style:parent-style-name="預設段落字型" style:family="text">
      <style:text-properties style:font-name="新細明體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36" style:parent-style-name="預設段落字型" style:family="text">
      <style:text-properties style:font-name="新細明體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38" style:parent-style-name="預設段落字型" style:family="text">
      <style:text-properties style:font-name="新細明體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44" style:parent-style-name="預設段落字型" style:family="text">
      <style:text-properties style:font-name="新細明體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46" style:parent-style-name="預設段落字型" style:family="text">
      <style:text-properties style:font-name="新細明體"/>
    </style:style>
    <style:style style:name="TableRow247" style:family="table-row">
      <style:table-row-properties style:min-row-height="0.2291in" style:use-optimal-row-height="false" fo:keep-together="always"/>
    </style:style>
    <style:style style:name="P248" style:parent-style-name="內文" style:family="paragraph">
      <style:text-properties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250" style:parent-style-name="內文" style:family="paragraph">
      <style:paragraph-properties fo:text-indent="0.1527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54" style:parent-style-name="預設段落字型" style:family="text">
      <style:text-properties style:font-name="新細明體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56" style:parent-style-name="預設段落字型" style:family="text">
      <style:text-properties style:font-name="新細明體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58" style:parent-style-name="預設段落字型" style:family="text">
      <style:text-properties style:font-name="新細明體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60" style:parent-style-name="預設段落字型" style:family="text">
      <style:text-properties style:font-name="新細明體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62" style:parent-style-name="預設段落字型" style:family="text">
      <style:text-properties style:font-name="新細明體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64" style:parent-style-name="預設段落字型" style:family="text">
      <style:text-properties style:font-name="新細明體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66" style:parent-style-name="預設段落字型" style:family="text">
      <style:text-properties style:font-name="新細明體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68" style:parent-style-name="預設段落字型" style:family="text">
      <style:text-properties style:font-name="新細明體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70" style:parent-style-name="預設段落字型" style:family="text">
      <style:text-properties style:font-name="新細明體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72" style:parent-style-name="預設段落字型" style:family="text">
      <style:text-properties style:font-name="新細明體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74" style:parent-style-name="預設段落字型" style:family="text">
      <style:text-properties style:font-name="新細明體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76" style:parent-style-name="預設段落字型" style:family="text">
      <style:text-properties style:font-name="新細明體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78" style:parent-style-name="預設段落字型" style:family="text">
      <style:text-properties style:font-name="新細明體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82" style:parent-style-name="預設段落字型" style:family="text">
      <style:text-properties style:font-name="新細明體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86" style:parent-style-name="預設段落字型" style:family="text">
      <style:text-properties style:font-name="新細明體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88" style:parent-style-name="預設段落字型" style:family="text">
      <style:text-properties style:font-name="新細明體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96" style:parent-style-name="預設段落字型" style:family="text">
      <style:text-properties style:font-name="新細明體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298" style:parent-style-name="預設段落字型" style:family="text">
      <style:text-properties style:font-name="新細明體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00" style:parent-style-name="預設段落字型" style:family="text">
      <style:text-properties style:font-name="新細明體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02" style:parent-style-name="預設段落字型" style:family="text">
      <style:text-properties style:font-name="新細明體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04" style:parent-style-name="預設段落字型" style:family="text">
      <style:text-properties style:font-name="新細明體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06" style:parent-style-name="預設段落字型" style:family="text">
      <style:text-properties style:font-name="新細明體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08" style:parent-style-name="預設段落字型" style:family="text">
      <style:text-properties style:font-name="新細明體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10" style:parent-style-name="預設段落字型" style:family="text">
      <style:text-properties style:font-name="新細明體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12" style:parent-style-name="預設段落字型" style:family="text">
      <style:text-properties style:font-name="新細明體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16" style:parent-style-name="預設段落字型" style:family="text">
      <style:text-properties style:font-name="新細明體"/>
    </style:style>
    <style:style style:name="TableRow317" style:family="table-row">
      <style:table-row-properties style:min-row-height="0.2291in" style:use-optimal-row-height="false" fo:keep-together="always"/>
    </style:style>
    <style:style style:name="P318" style:parent-style-name="內文" style:family="paragraph">
      <style:text-properties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320" style:parent-style-name="內文" style:family="paragraph">
      <style:paragraph-properties fo:text-indent="0.1666in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23" style:parent-style-name="預設段落字型" style:family="text">
      <style:text-properties style:font-name="新細明體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25" style:parent-style-name="預設段落字型" style:family="text">
      <style:text-properties style:font-name="新細明體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27" style:parent-style-name="預設段落字型" style:family="text">
      <style:text-properties style:font-name="新細明體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29" style:parent-style-name="預設段落字型" style:family="text">
      <style:text-properties style:font-name="新細明體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31" style:parent-style-name="預設段落字型" style:family="text">
      <style:text-properties style:font-name="新細明體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33" style:parent-style-name="預設段落字型" style:family="text">
      <style:text-properties style:font-name="新細明體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35" style:parent-style-name="預設段落字型" style:family="text">
      <style:text-properties style:font-name="新細明體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39" style:parent-style-name="預設段落字型" style:family="text">
      <style:text-properties style:font-name="新細明體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41" style:parent-style-name="預設段落字型" style:family="text">
      <style:text-properties style:font-name="新細明體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43" style:parent-style-name="預設段落字型" style:family="text">
      <style:text-properties style:font-name="新細明體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45" style:parent-style-name="預設段落字型" style:family="text">
      <style:text-properties style:font-name="新細明體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47" style:parent-style-name="預設段落字型" style:family="text">
      <style:text-properties style:font-name="新細明體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49" style:parent-style-name="預設段落字型" style:family="text">
      <style:text-properties style:font-name="新細明體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51" style:parent-style-name="預設段落字型" style:family="text">
      <style:text-properties style:font-name="新細明體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55" style:parent-style-name="預設段落字型" style:family="text">
      <style:text-properties style:font-name="新細明體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57" style:parent-style-name="預設段落字型" style:family="text">
      <style:text-properties style:font-name="新細明體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59" style:parent-style-name="預設段落字型" style:family="text">
      <style:text-properties style:font-name="新細明體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61" style:parent-style-name="預設段落字型" style:family="text">
      <style:text-properties style:font-name="新細明體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65" style:parent-style-name="預設段落字型" style:family="text">
      <style:text-properties style:font-name="新細明體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67" style:parent-style-name="預設段落字型" style:family="text">
      <style:text-properties style:font-name="新細明體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69" style:parent-style-name="預設段落字型" style:family="text">
      <style:text-properties style:font-name="新細明體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71" style:parent-style-name="預設段落字型" style:family="text">
      <style:text-properties style:font-name="新細明體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73" style:parent-style-name="預設段落字型" style:family="text">
      <style:text-properties style:font-name="新細明體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75" style:parent-style-name="預設段落字型" style:family="text">
      <style:text-properties style:font-name="新細明體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77" style:parent-style-name="預設段落字型" style:family="text">
      <style:text-properties style:font-name="新細明體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79" style:parent-style-name="預設段落字型" style:family="text">
      <style:text-properties style:font-name="新細明體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81" style:parent-style-name="預設段落字型" style:family="text">
      <style:text-properties style:font-name="新細明體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83" style:parent-style-name="預設段落字型" style:family="text">
      <style:text-properties style:font-name="新細明體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85" style:parent-style-name="預設段落字型" style:family="text">
      <style:text-properties style:font-name="新細明體"/>
    </style:style>
    <style:style style:name="TableRow386" style:family="table-row">
      <style:table-row-properties style:min-row-height="0.2291in" style:use-optimal-row-height="false" fo:keep-together="always"/>
    </style:style>
    <style:style style:name="P387" style:parent-style-name="內文" style:family="paragraph">
      <style:text-properties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389" style:parent-style-name="內文" style:family="paragraph">
      <style:paragraph-properties fo:text-indent="0.1666in"/>
    </style:style>
    <style:style style:name="T390" style:parent-style-name="預設段落字型" style:family="text">
      <style:text-properties style:font-name="新細明體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92" style:parent-style-name="預設段落字型" style:family="text">
      <style:text-properties style:font-name="新細明體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94" style:parent-style-name="預設段落字型" style:family="text">
      <style:text-properties style:font-name="新細明體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96" style:parent-style-name="預設段落字型" style:family="text">
      <style:text-properties style:font-name="新細明體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398" style:parent-style-name="預設段落字型" style:family="text">
      <style:text-properties style:font-name="新細明體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00" style:parent-style-name="預設段落字型" style:family="text">
      <style:text-properties style:font-name="新細明體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04" style:parent-style-name="預設段落字型" style:family="text">
      <style:text-properties style:font-name="新細明體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06" style:parent-style-name="預設段落字型" style:family="text">
      <style:text-properties style:font-name="新細明體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08" style:parent-style-name="預設段落字型" style:family="text">
      <style:text-properties style:font-name="新細明體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10" style:parent-style-name="預設段落字型" style:family="text">
      <style:text-properties style:font-name="新細明體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12" style:parent-style-name="預設段落字型" style:family="text">
      <style:text-properties style:font-name="新細明體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16" style:parent-style-name="預設段落字型" style:family="text">
      <style:text-properties style:font-name="新細明體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18" style:parent-style-name="預設段落字型" style:family="text">
      <style:text-properties style:font-name="新細明體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20" style:parent-style-name="預設段落字型" style:family="text">
      <style:text-properties style:font-name="新細明體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22" style:parent-style-name="預設段落字型" style:family="text">
      <style:text-properties style:font-name="新細明體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24" style:parent-style-name="預設段落字型" style:family="text">
      <style:text-properties style:font-name="新細明體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28" style:parent-style-name="預設段落字型" style:family="text">
      <style:text-properties style:font-name="新細明體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30" style:parent-style-name="預設段落字型" style:family="text">
      <style:text-properties style:font-name="新細明體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32" style:parent-style-name="預設段落字型" style:family="text">
      <style:text-properties style:font-name="新細明體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34" style:parent-style-name="預設段落字型" style:family="text">
      <style:text-properties style:font-name="新細明體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36" style:parent-style-name="預設段落字型" style:family="text">
      <style:text-properties style:font-name="新細明體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38" style:parent-style-name="預設段落字型" style:family="text">
      <style:text-properties style:font-name="新細明體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40" style:parent-style-name="預設段落字型" style:family="text">
      <style:text-properties style:font-name="新細明體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42" style:parent-style-name="預設段落字型" style:family="text">
      <style:text-properties style:font-name="新細明體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44" style:parent-style-name="預設段落字型" style:family="text">
      <style:text-properties style:font-name="新細明體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46" style:parent-style-name="預設段落字型" style:family="text">
      <style:text-properties style:font-name="新細明體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48" style:parent-style-name="預設段落字型" style:family="text">
      <style:text-properties style:font-name="新細明體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50" style:parent-style-name="預設段落字型" style:family="text">
      <style:text-properties style:font-name="新細明體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52" style:parent-style-name="預設段落字型" style:family="text">
      <style:text-properties style:font-name="新細明體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54" style:parent-style-name="預設段落字型" style:family="text">
      <style:text-properties style:font-name="新細明體"/>
    </style:style>
    <style:style style:name="TableRow455" style:family="table-row">
      <style:table-row-properties style:min-row-height="0.2291in" style:use-optimal-row-height="false" fo:keep-together="always"/>
    </style:style>
    <style:style style:name="P456" style:parent-style-name="內文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458" style:parent-style-name="內文" style:family="paragraph">
      <style:paragraph-properties fo:text-indent="0.1666in"/>
    </style:style>
    <style:style style:name="T459" style:parent-style-name="預設段落字型" style:family="text">
      <style:text-properties style:font-name="新細明體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61" style:parent-style-name="預設段落字型" style:family="text">
      <style:text-properties style:font-name="新細明體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63" style:parent-style-name="預設段落字型" style:family="text">
      <style:text-properties style:font-name="新細明體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65" style:parent-style-name="預設段落字型" style:family="text">
      <style:text-properties style:font-name="新細明體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67" style:parent-style-name="預設段落字型" style:family="text">
      <style:text-properties style:font-name="新細明體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69" style:parent-style-name="預設段落字型" style:family="text">
      <style:text-properties style:font-name="新細明體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71" style:parent-style-name="預設段落字型" style:family="text">
      <style:text-properties style:font-name="新細明體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73" style:parent-style-name="預設段落字型" style:family="text">
      <style:text-properties style:font-name="新細明體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75" style:parent-style-name="預設段落字型" style:family="text">
      <style:text-properties style:font-name="新細明體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77" style:parent-style-name="預設段落字型" style:family="text">
      <style:text-properties style:font-name="新細明體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79" style:parent-style-name="預設段落字型" style:family="text">
      <style:text-properties style:font-name="新細明體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83" style:parent-style-name="預設段落字型" style:family="text">
      <style:text-properties style:font-name="新細明體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85" style:parent-style-name="預設段落字型" style:family="text">
      <style:text-properties style:font-name="新細明體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87" style:parent-style-name="預設段落字型" style:family="text">
      <style:text-properties style:font-name="新細明體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89" style:parent-style-name="預設段落字型" style:family="text">
      <style:text-properties style:font-name="新細明體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91" style:parent-style-name="預設段落字型" style:family="text">
      <style:text-properties style:font-name="新細明體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93" style:parent-style-name="預設段落字型" style:family="text">
      <style:text-properties style:font-name="新細明體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97" style:parent-style-name="預設段落字型" style:family="text">
      <style:text-properties style:font-name="新細明體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499" style:parent-style-name="預設段落字型" style:family="text">
      <style:text-properties style:font-name="新細明體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01" style:parent-style-name="預設段落字型" style:family="text">
      <style:text-properties style:font-name="新細明體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03" style:parent-style-name="預設段落字型" style:family="text">
      <style:text-properties style:font-name="新細明體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05" style:parent-style-name="預設段落字型" style:family="text">
      <style:text-properties style:font-name="新細明體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07" style:parent-style-name="預設段落字型" style:family="text">
      <style:text-properties style:font-name="新細明體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09" style:parent-style-name="預設段落字型" style:family="text">
      <style:text-properties style:font-name="新細明體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11" style:parent-style-name="預設段落字型" style:family="text">
      <style:text-properties style:font-name="新細明體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13" style:parent-style-name="預設段落字型" style:family="text">
      <style:text-properties style:font-name="新細明體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15" style:parent-style-name="預設段落字型" style:family="text">
      <style:text-properties style:font-name="新細明體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17" style:parent-style-name="預設段落字型" style:family="text">
      <style:text-properties style:font-name="新細明體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19" style:parent-style-name="預設段落字型" style:family="text">
      <style:text-properties style:font-name="新細明體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21" style:parent-style-name="預設段落字型" style:family="text">
      <style:text-properties style:font-name="新細明體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23" style:parent-style-name="預設段落字型" style:family="text">
      <style:text-properties style:font-name="新細明體"/>
    </style:style>
    <style:style style:name="TableRow524" style:family="table-row">
      <style:table-row-properties style:min-row-height="0.2291in" style:use-optimal-row-height="false" fo:keep-together="always"/>
    </style:style>
    <style:style style:name="P525" style:parent-style-name="內文" style:family="paragraph">
      <style:text-properties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527" style:parent-style-name="內文" style:family="paragraph">
      <style:paragraph-properties fo:text-indent="0.1666in"/>
    </style:style>
    <style:style style:name="T528" style:parent-style-name="預設段落字型" style:family="text">
      <style:text-properties style:font-name="新細明體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30" style:parent-style-name="預設段落字型" style:family="text">
      <style:text-properties style:font-name="新細明體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32" style:parent-style-name="預設段落字型" style:family="text">
      <style:text-properties style:font-name="新細明體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34" style:parent-style-name="預設段落字型" style:family="text">
      <style:text-properties style:font-name="新細明體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36" style:parent-style-name="預設段落字型" style:family="text">
      <style:text-properties style:font-name="新細明體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38" style:parent-style-name="預設段落字型" style:family="text">
      <style:text-properties style:font-name="新細明體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42" style:parent-style-name="預設段落字型" style:family="text">
      <style:text-properties style:font-name="新細明體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44" style:parent-style-name="預設段落字型" style:family="text">
      <style:text-properties style:font-name="新細明體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46" style:parent-style-name="預設段落字型" style:family="text">
      <style:text-properties style:font-name="新細明體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48" style:parent-style-name="預設段落字型" style:family="text">
      <style:text-properties style:font-name="新細明體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50" style:parent-style-name="預設段落字型" style:family="text">
      <style:text-properties style:font-name="新細明體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52" style:parent-style-name="預設段落字型" style:family="text">
      <style:text-properties style:font-name="新細明體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54" style:parent-style-name="預設段落字型" style:family="text">
      <style:text-properties style:font-name="新細明體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56" style:parent-style-name="預設段落字型" style:family="text">
      <style:text-properties style:font-name="新細明體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58" style:parent-style-name="預設段落字型" style:family="text">
      <style:text-properties style:font-name="新細明體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60" style:parent-style-name="預設段落字型" style:family="text">
      <style:text-properties style:font-name="新細明體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62" style:parent-style-name="預設段落字型" style:family="text">
      <style:text-properties style:font-name="新細明體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64" style:parent-style-name="預設段落字型" style:family="text">
      <style:text-properties style:font-name="新細明體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66" style:parent-style-name="預設段落字型" style:family="text">
      <style:text-properties style:font-name="新細明體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68" style:parent-style-name="預設段落字型" style:family="text">
      <style:text-properties style:font-name="新細明體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70" style:parent-style-name="預設段落字型" style:family="text">
      <style:text-properties style:font-name="新細明體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72" style:parent-style-name="預設段落字型" style:family="text">
      <style:text-properties style:font-name="新細明體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74" style:parent-style-name="預設段落字型" style:family="text">
      <style:text-properties style:font-name="新細明體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76" style:parent-style-name="預設段落字型" style:family="text">
      <style:text-properties style:font-name="新細明體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78" style:parent-style-name="預設段落字型" style:family="text">
      <style:text-properties style:font-name="新細明體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80" style:parent-style-name="預設段落字型" style:family="text">
      <style:text-properties style:font-name="新細明體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82" style:parent-style-name="預設段落字型" style:family="text">
      <style:text-properties style:font-name="新細明體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84" style:parent-style-name="預設段落字型" style:family="text">
      <style:text-properties style:font-name="新細明體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86" style:parent-style-name="預設段落字型" style:family="text">
      <style:text-properties style:font-name="新細明體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88" style:parent-style-name="預設段落字型" style:family="text">
      <style:text-properties style:font-name="新細明體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90" style:parent-style-name="預設段落字型" style:family="text">
      <style:text-properties style:font-name="新細明體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592" style:parent-style-name="預設段落字型" style:family="text">
      <style:text-properties style:font-name="新細明體"/>
    </style:style>
    <style:style style:name="TableRow593" style:family="table-row">
      <style:table-row-properties style:min-row-height="0.2291in" style:use-optimal-row-height="false" fo:keep-together="always"/>
    </style:style>
    <style:style style:name="P594" style:parent-style-name="內文" style:family="paragraph">
      <style:text-properties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596" style:parent-style-name="內文" style:family="paragraph">
      <style:paragraph-properties fo:text-indent="0.1666in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00" style:parent-style-name="預設段落字型" style:family="text">
      <style:text-properties style:font-name="新細明體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02" style:parent-style-name="預設段落字型" style:family="text">
      <style:text-properties style:font-name="新細明體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04" style:parent-style-name="預設段落字型" style:family="text">
      <style:text-properties style:font-name="新細明體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06" style:parent-style-name="預設段落字型" style:family="text">
      <style:text-properties style:font-name="新細明體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08" style:parent-style-name="預設段落字型" style:family="text">
      <style:text-properties style:font-name="新細明體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10" style:parent-style-name="預設段落字型" style:family="text">
      <style:text-properties style:font-name="新細明體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12" style:parent-style-name="預設段落字型" style:family="text">
      <style:text-properties style:font-name="新細明體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14" style:parent-style-name="預設段落字型" style:family="text">
      <style:text-properties style:font-name="新細明體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16" style:parent-style-name="預設段落字型" style:family="text">
      <style:text-properties style:font-name="新細明體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18" style:parent-style-name="預設段落字型" style:family="text">
      <style:text-properties style:font-name="新細明體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20" style:parent-style-name="預設段落字型" style:family="text">
      <style:text-properties style:font-name="新細明體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22" style:parent-style-name="預設段落字型" style:family="text">
      <style:text-properties style:font-name="新細明體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24" style:parent-style-name="預設段落字型" style:family="text">
      <style:text-properties style:font-name="新細明體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26" style:parent-style-name="預設段落字型" style:family="text">
      <style:text-properties style:font-name="新細明體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28" style:parent-style-name="預設段落字型" style:family="text">
      <style:text-properties style:font-name="新細明體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30" style:parent-style-name="預設段落字型" style:family="text">
      <style:text-properties style:font-name="新細明體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32" style:parent-style-name="預設段落字型" style:family="text">
      <style:text-properties style:font-name="新細明體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34" style:parent-style-name="預設段落字型" style:family="text">
      <style:text-properties style:font-name="新細明體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36" style:parent-style-name="預設段落字型" style:family="text">
      <style:text-properties style:font-name="新細明體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38" style:parent-style-name="預設段落字型" style:family="text">
      <style:text-properties style:font-name="新細明體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40" style:parent-style-name="預設段落字型" style:family="text">
      <style:text-properties style:font-name="新細明體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42" style:parent-style-name="預設段落字型" style:family="text">
      <style:text-properties style:font-name="新細明體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44" style:parent-style-name="預設段落字型" style:family="text">
      <style:text-properties style:font-name="新細明體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46" style:parent-style-name="預設段落字型" style:family="text">
      <style:text-properties style:font-name="新細明體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48" style:parent-style-name="預設段落字型" style:family="text">
      <style:text-properties style:font-name="新細明體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50" style:parent-style-name="預設段落字型" style:family="text">
      <style:text-properties style:font-name="新細明體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52" style:parent-style-name="預設段落字型" style:family="text">
      <style:text-properties style:font-name="新細明體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54" style:parent-style-name="預設段落字型" style:family="text">
      <style:text-properties style:font-name="新細明體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56" style:parent-style-name="預設段落字型" style:family="text">
      <style:text-properties style:font-name="新細明體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58" style:parent-style-name="預設段落字型" style:family="text">
      <style:text-properties style:font-name="新細明體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60" style:parent-style-name="預設段落字型" style:family="text">
      <style:text-properties style:font-name="新細明體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62" style:parent-style-name="預設段落字型" style:family="text">
      <style:text-properties style:font-name="新細明體"/>
    </style:style>
    <style:style style:name="TableRow663" style:family="table-row">
      <style:table-row-properties style:min-row-height="0.2291in" style:use-optimal-row-height="false" fo:keep-together="always"/>
    </style:style>
    <style:style style:name="P664" style:parent-style-name="內文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666" style:parent-style-name="內文" style:family="paragraph">
      <style:paragraph-properties fo:text-indent="0.1666in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="新細明體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70" style:parent-style-name="預設段落字型" style:family="text">
      <style:text-properties style:font-name="新細明體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72" style:parent-style-name="預設段落字型" style:family="text">
      <style:text-properties style:font-name="新細明體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74" style:parent-style-name="預設段落字型" style:family="text">
      <style:text-properties style:font-name="新細明體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76" style:parent-style-name="預設段落字型" style:family="text">
      <style:text-properties style:font-name="新細明體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78" style:parent-style-name="預設段落字型" style:family="text">
      <style:text-properties style:font-name="新細明體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80" style:parent-style-name="預設段落字型" style:family="text">
      <style:text-properties style:font-name="新細明體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82" style:parent-style-name="預設段落字型" style:family="text">
      <style:text-properties style:font-name="新細明體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84" style:parent-style-name="預設段落字型" style:family="text">
      <style:text-properties style:font-name="新細明體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86" style:parent-style-name="預設段落字型" style:family="text">
      <style:text-properties style:font-name="新細明體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88" style:parent-style-name="預設段落字型" style:family="text">
      <style:text-properties style:font-name="新細明體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90" style:parent-style-name="預設段落字型" style:family="text">
      <style:text-properties style:font-name="新細明體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92" style:parent-style-name="預設段落字型" style:family="text">
      <style:text-properties style:font-name="新細明體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94" style:parent-style-name="預設段落字型" style:family="text">
      <style:text-properties style:font-name="新細明體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96" style:parent-style-name="預設段落字型" style:family="text">
      <style:text-properties style:font-name="新細明體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698" style:parent-style-name="預設段落字型" style:family="text">
      <style:text-properties style:font-name="新細明體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00" style:parent-style-name="預設段落字型" style:family="text">
      <style:text-properties style:font-name="新細明體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02" style:parent-style-name="預設段落字型" style:family="text">
      <style:text-properties style:font-name="新細明體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04" style:parent-style-name="預設段落字型" style:family="text">
      <style:text-properties style:font-name="新細明體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06" style:parent-style-name="預設段落字型" style:family="text">
      <style:text-properties style:font-name="新細明體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08" style:parent-style-name="預設段落字型" style:family="text">
      <style:text-properties style:font-name="新細明體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10" style:parent-style-name="預設段落字型" style:family="text">
      <style:text-properties style:font-name="新細明體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12" style:parent-style-name="預設段落字型" style:family="text">
      <style:text-properties style:font-name="新細明體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14" style:parent-style-name="預設段落字型" style:family="text">
      <style:text-properties style:font-name="新細明體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16" style:parent-style-name="預設段落字型" style:family="text">
      <style:text-properties style:font-name="新細明體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18" style:parent-style-name="預設段落字型" style:family="text">
      <style:text-properties style:font-name="新細明體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20" style:parent-style-name="預設段落字型" style:family="text">
      <style:text-properties style:font-name="新細明體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22" style:parent-style-name="預設段落字型" style:family="text">
      <style:text-properties style:font-name="新細明體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24" style:parent-style-name="預設段落字型" style:family="text">
      <style:text-properties style:font-name="新細明體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26" style:parent-style-name="預設段落字型" style:family="text">
      <style:text-properties style:font-name="新細明體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28" style:parent-style-name="預設段落字型" style:family="text">
      <style:text-properties style:font-name="新細明體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30" style:parent-style-name="預設段落字型" style:family="text">
      <style:text-properties style:font-name="新細明體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32" style:parent-style-name="預設段落字型" style:family="text">
      <style:text-properties style:font-name="新細明體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text-properties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736" style:parent-style-name="內文" style:family="paragraph">
      <style:paragraph-properties fo:text-indent="0.1666in"/>
    </style:style>
    <style:style style:name="T737" style:parent-style-name="預設段落字型" style:family="text">
      <style:text-properties style:font-name="新細明體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39" style:parent-style-name="預設段落字型" style:family="text">
      <style:text-properties style:font-name="新細明體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41" style:parent-style-name="預設段落字型" style:family="text">
      <style:text-properties style:font-name="新細明體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43" style:parent-style-name="預設段落字型" style:family="text">
      <style:text-properties style:font-name="新細明體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45" style:parent-style-name="預設段落字型" style:family="text">
      <style:text-properties style:font-name="新細明體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47" style:parent-style-name="預設段落字型" style:family="text">
      <style:text-properties style:font-name="新細明體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49" style:parent-style-name="預設段落字型" style:family="text">
      <style:text-properties style:font-name="新細明體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51" style:parent-style-name="預設段落字型" style:family="text">
      <style:text-properties style:font-name="新細明體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53" style:parent-style-name="預設段落字型" style:family="text">
      <style:text-properties style:font-name="新細明體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55" style:parent-style-name="預設段落字型" style:family="text">
      <style:text-properties style:font-name="新細明體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57" style:parent-style-name="預設段落字型" style:family="text">
      <style:text-properties style:font-name="新細明體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59" style:parent-style-name="預設段落字型" style:family="text">
      <style:text-properties style:font-name="新細明體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61" style:parent-style-name="預設段落字型" style:family="text">
      <style:text-properties style:font-name="新細明體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63" style:parent-style-name="預設段落字型" style:family="text">
      <style:text-properties style:font-name="新細明體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65" style:parent-style-name="預設段落字型" style:family="text">
      <style:text-properties style:font-name="新細明體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67" style:parent-style-name="預設段落字型" style:family="text">
      <style:text-properties style:font-name="新細明體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69" style:parent-style-name="預設段落字型" style:family="text">
      <style:text-properties style:font-name="新細明體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71" style:parent-style-name="預設段落字型" style:family="text">
      <style:text-properties style:font-name="新細明體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73" style:parent-style-name="預設段落字型" style:family="text">
      <style:text-properties style:font-name="新細明體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75" style:parent-style-name="預設段落字型" style:family="text">
      <style:text-properties style:font-name="新細明體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77" style:parent-style-name="預設段落字型" style:family="text">
      <style:text-properties style:font-name="新細明體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79" style:parent-style-name="預設段落字型" style:family="text">
      <style:text-properties style:font-name="新細明體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81" style:parent-style-name="預設段落字型" style:family="text">
      <style:text-properties style:font-name="新細明體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83" style:parent-style-name="預設段落字型" style:family="text">
      <style:text-properties style:font-name="新細明體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85" style:parent-style-name="預設段落字型" style:family="text">
      <style:text-properties style:font-name="新細明體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87" style:parent-style-name="預設段落字型" style:family="text">
      <style:text-properties style:font-name="新細明體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89" style:parent-style-name="預設段落字型" style:family="text">
      <style:text-properties style:font-name="新細明體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91" style:parent-style-name="預設段落字型" style:family="text">
      <style:text-properties style:font-name="新細明體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93" style:parent-style-name="預設段落字型" style:family="text">
      <style:text-properties style:font-name="新細明體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95" style:parent-style-name="預設段落字型" style:family="text">
      <style:text-properties style:font-name="新細明體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97" style:parent-style-name="預設段落字型" style:family="text">
      <style:text-properties style:font-name="新細明體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799" style:parent-style-name="預設段落字型" style:family="text">
      <style:text-properties style:font-name="新細明體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01" style:parent-style-name="預設段落字型" style:family="text">
      <style:text-properties style:font-name="新細明體"/>
    </style:style>
    <style:style style:name="TableRow802" style:family="table-row">
      <style:table-row-properties style:min-row-height="0.2291in" style:use-optimal-row-height="false" fo:keep-together="always"/>
    </style:style>
    <style:style style:name="P803" style:parent-style-name="內文" style:family="paragraph">
      <style:text-properties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805" style:parent-style-name="內文" style:family="paragraph">
      <style:paragraph-properties fo:text-indent="0.1666in"/>
    </style:style>
    <style:style style:name="T806" style:parent-style-name="預設段落字型" style:family="text">
      <style:text-properties style:font-name="新細明體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08" style:parent-style-name="預設段落字型" style:family="text">
      <style:text-properties style:font-name="新細明體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10" style:parent-style-name="預設段落字型" style:family="text">
      <style:text-properties style:font-name="新細明體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12" style:parent-style-name="預設段落字型" style:family="text">
      <style:text-properties style:font-name="新細明體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14" style:parent-style-name="預設段落字型" style:family="text">
      <style:text-properties style:font-name="新細明體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16" style:parent-style-name="預設段落字型" style:family="text">
      <style:text-properties style:font-name="新細明體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18" style:parent-style-name="預設段落字型" style:family="text">
      <style:text-properties style:font-name="新細明體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20" style:parent-style-name="預設段落字型" style:family="text">
      <style:text-properties style:font-name="新細明體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22" style:parent-style-name="預設段落字型" style:family="text">
      <style:text-properties style:font-name="新細明體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24" style:parent-style-name="預設段落字型" style:family="text">
      <style:text-properties style:font-name="新細明體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26" style:parent-style-name="預設段落字型" style:family="text">
      <style:text-properties style:font-name="新細明體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28" style:parent-style-name="預設段落字型" style:family="text">
      <style:text-properties style:font-name="新細明體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30" style:parent-style-name="預設段落字型" style:family="text">
      <style:text-properties style:font-name="新細明體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32" style:parent-style-name="預設段落字型" style:family="text">
      <style:text-properties style:font-name="新細明體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34" style:parent-style-name="預設段落字型" style:family="text">
      <style:text-properties style:font-name="新細明體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36" style:parent-style-name="預設段落字型" style:family="text">
      <style:text-properties style:font-name="新細明體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38" style:parent-style-name="預設段落字型" style:family="text">
      <style:text-properties style:font-name="新細明體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40" style:parent-style-name="預設段落字型" style:family="text">
      <style:text-properties style:font-name="新細明體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42" style:parent-style-name="預設段落字型" style:family="text">
      <style:text-properties style:font-name="新細明體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44" style:parent-style-name="預設段落字型" style:family="text">
      <style:text-properties style:font-name="新細明體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46" style:parent-style-name="預設段落字型" style:family="text">
      <style:text-properties style:font-name="新細明體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48" style:parent-style-name="預設段落字型" style:family="text">
      <style:text-properties style:font-name="新細明體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50" style:parent-style-name="預設段落字型" style:family="text">
      <style:text-properties style:font-name="新細明體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52" style:parent-style-name="預設段落字型" style:family="text">
      <style:text-properties style:font-name="新細明體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54" style:parent-style-name="預設段落字型" style:family="text">
      <style:text-properties style:font-name="新細明體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56" style:parent-style-name="預設段落字型" style:family="text">
      <style:text-properties style:font-name="新細明體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58" style:parent-style-name="預設段落字型" style:family="text">
      <style:text-properties style:font-name="新細明體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60" style:parent-style-name="預設段落字型" style:family="text">
      <style:text-properties style:font-name="新細明體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62" style:parent-style-name="預設段落字型" style:family="text">
      <style:text-properties style:font-name="新細明體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64" style:parent-style-name="預設段落字型" style:family="text">
      <style:text-properties style:font-name="新細明體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66" style:parent-style-name="預設段落字型" style:family="text">
      <style:text-properties style:font-name="新細明體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68" style:parent-style-name="預設段落字型" style:family="text">
      <style:text-properties style:font-name="新細明體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70" style:parent-style-name="預設段落字型" style:family="text">
      <style:text-properties style:font-name="新細明體"/>
    </style:style>
    <style:style style:name="TableRow871" style:family="table-row">
      <style:table-row-properties style:min-row-height="0.2291in" style:use-optimal-row-height="false" fo:keep-together="always"/>
    </style:style>
    <style:style style:name="P872" style:parent-style-name="內文" style:family="paragraph">
      <style:text-properties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874" style:parent-style-name="內文" style:family="paragraph">
      <style:paragraph-properties fo:text-indent="0.8333in"/>
    </style:style>
    <style:style style:name="T875" style:parent-style-name="預設段落字型" style:family="text">
      <style:text-properties style:font-name="新細明體"/>
    </style:style>
    <style:style style:name="T876" style:parent-style-name="預設段落字型" style:family="text">
      <style:text-properties style:font-name="新細明體"/>
    </style:style>
    <style:style style:name="T877" style:parent-style-name="預設段落字型" style:family="text">
      <style:text-properties style:font-name="新細明體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79" style:parent-style-name="預設段落字型" style:family="text">
      <style:text-properties style:font-name="新細明體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81" style:parent-style-name="預設段落字型" style:family="text">
      <style:text-properties style:font-name="新細明體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83" style:parent-style-name="預設段落字型" style:family="text">
      <style:text-properties style:font-name="新細明體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85" style:parent-style-name="預設段落字型" style:family="text">
      <style:text-properties style:font-name="新細明體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87" style:parent-style-name="預設段落字型" style:family="text">
      <style:text-properties style:font-name="新細明體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89" style:parent-style-name="預設段落字型" style:family="text">
      <style:text-properties style:font-name="新細明體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91" style:parent-style-name="預設段落字型" style:family="text">
      <style:text-properties style:font-name="新細明體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93" style:parent-style-name="預設段落字型" style:family="text">
      <style:text-properties style:font-name="新細明體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95" style:parent-style-name="預設段落字型" style:family="text">
      <style:text-properties style:font-name="新細明體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97" style:parent-style-name="預設段落字型" style:family="text">
      <style:text-properties style:font-name="新細明體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899" style:parent-style-name="預設段落字型" style:family="text">
      <style:text-properties style:font-name="新細明體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01" style:parent-style-name="預設段落字型" style:family="text">
      <style:text-properties style:font-name="新細明體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03" style:parent-style-name="預設段落字型" style:family="text">
      <style:text-properties style:font-name="新細明體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05" style:parent-style-name="預設段落字型" style:family="text">
      <style:text-properties style:font-name="新細明體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07" style:parent-style-name="預設段落字型" style:family="text">
      <style:text-properties style:font-name="新細明體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09" style:parent-style-name="預設段落字型" style:family="text">
      <style:text-properties style:font-name="新細明體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11" style:parent-style-name="預設段落字型" style:family="text">
      <style:text-properties style:font-name="新細明體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13" style:parent-style-name="預設段落字型" style:family="text">
      <style:text-properties style:font-name="新細明體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15" style:parent-style-name="預設段落字型" style:family="text">
      <style:text-properties style:font-name="新細明體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17" style:parent-style-name="預設段落字型" style:family="text">
      <style:text-properties style:font-name="新細明體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19" style:parent-style-name="預設段落字型" style:family="text">
      <style:text-properties style:font-name="新細明體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21" style:parent-style-name="預設段落字型" style:family="text">
      <style:text-properties style:font-name="新細明體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23" style:parent-style-name="預設段落字型" style:family="text">
      <style:text-properties style:font-name="新細明體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25" style:parent-style-name="預設段落字型" style:family="text">
      <style:text-properties style:font-name="新細明體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27" style:parent-style-name="預設段落字型" style:family="text">
      <style:text-properties style:font-name="新細明體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29" style:parent-style-name="預設段落字型" style:family="text">
      <style:text-properties style:font-name="新細明體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31" style:parent-style-name="預設段落字型" style:family="text">
      <style:text-properties style:font-name="新細明體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33" style:parent-style-name="預設段落字型" style:family="text">
      <style:text-properties style:font-name="新細明體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35" style:parent-style-name="預設段落字型" style:family="text">
      <style:text-properties style:font-name="新細明體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37" style:parent-style-name="預設段落字型" style:family="text">
      <style:text-properties style:font-name="新細明體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39" style:parent-style-name="預設段落字型" style:family="text">
      <style:text-properties style:font-name="新細明體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41" style:parent-style-name="預設段落字型" style:family="text">
      <style:text-properties style:font-name="新細明體"/>
    </style:style>
    <style:style style:name="TableRow942" style:family="table-row">
      <style:table-row-properties style:min-row-height="0.2291in" style:use-optimal-row-height="false" fo:keep-together="always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.0208in" fo:padding-left="0.0208in" fo:padding-bottom="0in" fo:padding-right="0.0208in" fo:wrap-option="no-wrap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style:font-name="新細明體"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style:font-name="新細明體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949" style:parent-style-name="內文" style:family="paragraph">
      <style:paragraph-properties fo:text-indent="0.1527in"/>
    </style:style>
    <style:style style:name="T950" style:parent-style-name="預設段落字型" style:family="text">
      <style:text-properties fo:font-size="11pt" style:font-size-asian="11pt" style:font-size-complex="11pt"/>
    </style:style>
    <style:style style:name="T951" style:parent-style-name="預設段落字型" style:family="text">
      <style:text-properties style:font-name="新細明體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53" style:parent-style-name="預設段落字型" style:family="text">
      <style:text-properties style:font-name="新細明體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55" style:parent-style-name="預設段落字型" style:family="text">
      <style:text-properties style:font-name="新細明體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57" style:parent-style-name="預設段落字型" style:family="text">
      <style:text-properties style:font-name="新細明體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59" style:parent-style-name="預設段落字型" style:family="text">
      <style:text-properties style:font-name="新細明體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61" style:parent-style-name="預設段落字型" style:family="text">
      <style:text-properties style:font-name="新細明體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63" style:parent-style-name="預設段落字型" style:family="text">
      <style:text-properties style:font-name="新細明體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65" style:parent-style-name="預設段落字型" style:family="text">
      <style:text-properties style:font-name="新細明體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67" style:parent-style-name="預設段落字型" style:family="text">
      <style:text-properties style:font-name="新細明體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69" style:parent-style-name="預設段落字型" style:family="text">
      <style:text-properties style:font-name="新細明體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1" style:parent-style-name="預設段落字型" style:family="text">
      <style:text-properties style:font-name="新細明體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3" style:parent-style-name="預設段落字型" style:family="text">
      <style:text-properties style:font-name="新細明體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5" style:parent-style-name="預設段落字型" style:family="text">
      <style:text-properties style:font-name="新細明體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7" style:parent-style-name="預設段落字型" style:family="text">
      <style:text-properties style:font-name="新細明體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79" style:parent-style-name="預設段落字型" style:family="text">
      <style:text-properties style:font-name="新細明體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81" style:parent-style-name="預設段落字型" style:family="text">
      <style:text-properties style:font-name="新細明體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83" style:parent-style-name="預設段落字型" style:family="text">
      <style:text-properties style:font-name="新細明體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85" style:parent-style-name="預設段落字型" style:family="text">
      <style:text-properties style:font-name="新細明體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87" style:parent-style-name="預設段落字型" style:family="text">
      <style:text-properties style:font-name="新細明體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89" style:parent-style-name="預設段落字型" style:family="text">
      <style:text-properties style:font-name="新細明體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91" style:parent-style-name="預設段落字型" style:family="text">
      <style:text-properties style:font-name="新細明體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93" style:parent-style-name="預設段落字型" style:family="text">
      <style:text-properties style:font-name="新細明體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95" style:parent-style-name="預設段落字型" style:family="text">
      <style:text-properties style:font-name="新細明體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97" style:parent-style-name="預設段落字型" style:family="text">
      <style:text-properties style:font-name="新細明體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999" style:parent-style-name="預設段落字型" style:family="text">
      <style:text-properties style:font-name="新細明體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01" style:parent-style-name="預設段落字型" style:family="text">
      <style:text-properties style:font-name="新細明體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03" style:parent-style-name="預設段落字型" style:family="text">
      <style:text-properties style:font-name="新細明體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05" style:parent-style-name="預設段落字型" style:family="text">
      <style:text-properties style:font-name="新細明體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07" style:parent-style-name="預設段落字型" style:family="text">
      <style:text-properties style:font-name="新細明體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09" style:parent-style-name="預設段落字型" style:family="text">
      <style:text-properties style:font-name="新細明體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11" style:parent-style-name="預設段落字型" style:family="text">
      <style:text-properties style:font-name="新細明體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13" style:parent-style-name="預設段落字型" style:family="text">
      <style:text-properties style:font-name="新細明體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15" style:parent-style-name="預設段落字型" style:family="text">
      <style:text-properties style:font-name="新細明體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text-properties fo:font-size="14pt" style:font-size-asian="14pt" style:font-size-complex="14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019" style:parent-style-name="內文" style:family="paragraph">
      <style:paragraph-properties fo:text-indent="0.1527in"/>
    </style:style>
    <style:style style:name="T1020" style:parent-style-name="預設段落字型" style:family="text">
      <style:text-properties fo:font-size="11pt" style:font-size-asian="11pt" style:font-size-complex="11pt"/>
    </style:style>
    <style:style style:name="T1021" style:parent-style-name="預設段落字型" style:family="text">
      <style:text-properties style:font-name="新細明體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23" style:parent-style-name="預設段落字型" style:family="text">
      <style:text-properties style:font-name="新細明體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25" style:parent-style-name="預設段落字型" style:family="text">
      <style:text-properties style:font-name="新細明體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27" style:parent-style-name="預設段落字型" style:family="text">
      <style:text-properties style:font-name="新細明體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29" style:parent-style-name="預設段落字型" style:family="text">
      <style:text-properties style:font-name="新細明體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31" style:parent-style-name="預設段落字型" style:family="text">
      <style:text-properties style:font-name="新細明體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33" style:parent-style-name="預設段落字型" style:family="text">
      <style:text-properties style:font-name="新細明體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35" style:parent-style-name="預設段落字型" style:family="text">
      <style:text-properties style:font-name="新細明體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37" style:parent-style-name="預設段落字型" style:family="text">
      <style:text-properties style:font-name="新細明體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39" style:parent-style-name="預設段落字型" style:family="text">
      <style:text-properties style:font-name="新細明體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41" style:parent-style-name="預設段落字型" style:family="text">
      <style:text-properties style:font-name="新細明體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43" style:parent-style-name="預設段落字型" style:family="text">
      <style:text-properties style:font-name="新細明體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45" style:parent-style-name="預設段落字型" style:family="text">
      <style:text-properties style:font-name="新細明體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47" style:parent-style-name="預設段落字型" style:family="text">
      <style:text-properties style:font-name="新細明體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49" style:parent-style-name="預設段落字型" style:family="text">
      <style:text-properties style:font-name="新細明體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51" style:parent-style-name="預設段落字型" style:family="text">
      <style:text-properties style:font-name="新細明體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53" style:parent-style-name="預設段落字型" style:family="text">
      <style:text-properties style:font-name="新細明體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55" style:parent-style-name="預設段落字型" style:family="text">
      <style:text-properties style:font-name="新細明體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57" style:parent-style-name="預設段落字型" style:family="text">
      <style:text-properties style:font-name="新細明體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59" style:parent-style-name="預設段落字型" style:family="text">
      <style:text-properties style:font-name="新細明體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61" style:parent-style-name="預設段落字型" style:family="text">
      <style:text-properties style:font-name="新細明體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63" style:parent-style-name="預設段落字型" style:family="text">
      <style:text-properties style:font-name="新細明體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65" style:parent-style-name="預設段落字型" style:family="text">
      <style:text-properties style:font-name="新細明體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67" style:parent-style-name="預設段落字型" style:family="text">
      <style:text-properties style:font-name="新細明體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69" style:parent-style-name="預設段落字型" style:family="text">
      <style:text-properties style:font-name="新細明體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71" style:parent-style-name="預設段落字型" style:family="text">
      <style:text-properties style:font-name="新細明體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73" style:parent-style-name="預設段落字型" style:family="text">
      <style:text-properties style:font-name="新細明體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75" style:parent-style-name="預設段落字型" style:family="text">
      <style:text-properties style:font-name="新細明體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77" style:parent-style-name="預設段落字型" style:family="text">
      <style:text-properties style:font-name="新細明體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79" style:parent-style-name="預設段落字型" style:family="text">
      <style:text-properties style:font-name="新細明體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81" style:parent-style-name="預設段落字型" style:family="text">
      <style:text-properties style:font-name="新細明體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83" style:parent-style-name="預設段落字型" style:family="text">
      <style:text-properties style:font-name="新細明體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85" style:parent-style-name="預設段落字型" style:family="text">
      <style:text-properties style:font-name="新細明體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089" style:parent-style-name="內文" style:family="paragraph">
      <style:paragraph-properties fo:text-indent="0.1666in"/>
    </style:style>
    <style:style style:name="T1090" style:parent-style-name="預設段落字型" style:family="text">
      <style:text-properties style:font-name="新細明體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92" style:parent-style-name="預設段落字型" style:family="text">
      <style:text-properties style:font-name="新細明體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94" style:parent-style-name="預設段落字型" style:family="text">
      <style:text-properties style:font-name="新細明體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96" style:parent-style-name="預設段落字型" style:family="text">
      <style:text-properties style:font-name="新細明體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098" style:parent-style-name="預設段落字型" style:family="text">
      <style:text-properties style:font-name="新細明體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0" style:parent-style-name="預設段落字型" style:family="text">
      <style:text-properties style:font-name="新細明體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2" style:parent-style-name="預設段落字型" style:family="text">
      <style:text-properties style:font-name="新細明體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4" style:parent-style-name="預設段落字型" style:family="text">
      <style:text-properties style:font-name="新細明體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6" style:parent-style-name="預設段落字型" style:family="text">
      <style:text-properties style:font-name="新細明體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08" style:parent-style-name="預設段落字型" style:family="text">
      <style:text-properties style:font-name="新細明體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10" style:parent-style-name="預設段落字型" style:family="text">
      <style:text-properties style:font-name="新細明體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12" style:parent-style-name="預設段落字型" style:family="text">
      <style:text-properties style:font-name="新細明體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14" style:parent-style-name="預設段落字型" style:family="text">
      <style:text-properties style:font-name="新細明體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16" style:parent-style-name="預設段落字型" style:family="text">
      <style:text-properties style:font-name="新細明體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18" style:parent-style-name="預設段落字型" style:family="text">
      <style:text-properties style:font-name="新細明體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0" style:parent-style-name="預設段落字型" style:family="text">
      <style:text-properties style:font-name="新細明體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2" style:parent-style-name="預設段落字型" style:family="text">
      <style:text-properties style:font-name="新細明體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4" style:parent-style-name="預設段落字型" style:family="text">
      <style:text-properties style:font-name="新細明體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6" style:parent-style-name="預設段落字型" style:family="text">
      <style:text-properties style:font-name="新細明體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28" style:parent-style-name="預設段落字型" style:family="text">
      <style:text-properties style:font-name="新細明體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30" style:parent-style-name="預設段落字型" style:family="text">
      <style:text-properties style:font-name="新細明體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32" style:parent-style-name="預設段落字型" style:family="text">
      <style:text-properties style:font-name="新細明體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34" style:parent-style-name="預設段落字型" style:family="text">
      <style:text-properties style:font-name="新細明體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36" style:parent-style-name="預設段落字型" style:family="text">
      <style:text-properties style:font-name="新細明體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38" style:parent-style-name="預設段落字型" style:family="text">
      <style:text-properties style:font-name="新細明體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0" style:parent-style-name="預設段落字型" style:family="text">
      <style:text-properties style:font-name="新細明體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2" style:parent-style-name="預設段落字型" style:family="text">
      <style:text-properties style:font-name="新細明體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4" style:parent-style-name="預設段落字型" style:family="text">
      <style:text-properties style:font-name="新細明體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6" style:parent-style-name="預設段落字型" style:family="text">
      <style:text-properties style:font-name="新細明體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48" style:parent-style-name="預設段落字型" style:family="text">
      <style:text-properties style:font-name="新細明體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50" style:parent-style-name="預設段落字型" style:family="text">
      <style:text-properties style:font-name="新細明體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52" style:parent-style-name="預設段落字型" style:family="text">
      <style:text-properties style:font-name="新細明體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54" style:parent-style-name="預設段落字型" style:family="text">
      <style:text-properties style:font-name="新細明體"/>
    </style:style>
    <style:style style:name="TableRow1155" style:family="table-row">
      <style:table-row-properties style:min-row-height="0.2291in" style:use-optimal-row-height="false" fo:keep-together="always"/>
    </style:style>
    <style:style style:name="P1156" style:parent-style-name="內文" style:family="paragraph">
      <style:text-properties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158" style:parent-style-name="內文" style:family="paragraph">
      <style:paragraph-properties fo:text-indent="0.1666in"/>
    </style:style>
    <style:style style:name="T1159" style:parent-style-name="預設段落字型" style:family="text">
      <style:text-properties style:font-name="新細明體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1" style:parent-style-name="預設段落字型" style:family="text">
      <style:text-properties style:font-name="新細明體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3" style:parent-style-name="預設段落字型" style:family="text">
      <style:text-properties style:font-name="新細明體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5" style:parent-style-name="預設段落字型" style:family="text">
      <style:text-properties style:font-name="新細明體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7" style:parent-style-name="預設段落字型" style:family="text">
      <style:text-properties style:font-name="新細明體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69" style:parent-style-name="預設段落字型" style:family="text">
      <style:text-properties style:font-name="新細明體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71" style:parent-style-name="預設段落字型" style:family="text">
      <style:text-properties style:font-name="新細明體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73" style:parent-style-name="預設段落字型" style:family="text">
      <style:text-properties style:font-name="新細明體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75" style:parent-style-name="預設段落字型" style:family="text">
      <style:text-properties style:font-name="新細明體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77" style:parent-style-name="預設段落字型" style:family="text">
      <style:text-properties style:font-name="新細明體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79" style:parent-style-name="預設段落字型" style:family="text">
      <style:text-properties style:font-name="新細明體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1" style:parent-style-name="預設段落字型" style:family="text">
      <style:text-properties style:font-name="新細明體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3" style:parent-style-name="預設段落字型" style:family="text">
      <style:text-properties style:font-name="新細明體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5" style:parent-style-name="預設段落字型" style:family="text">
      <style:text-properties style:font-name="新細明體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7" style:parent-style-name="預設段落字型" style:family="text">
      <style:text-properties style:font-name="新細明體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89" style:parent-style-name="預設段落字型" style:family="text">
      <style:text-properties style:font-name="新細明體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91" style:parent-style-name="預設段落字型" style:family="text">
      <style:text-properties style:font-name="新細明體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93" style:parent-style-name="預設段落字型" style:family="text">
      <style:text-properties style:font-name="新細明體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95" style:parent-style-name="預設段落字型" style:family="text">
      <style:text-properties style:font-name="新細明體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97" style:parent-style-name="預設段落字型" style:family="text">
      <style:text-properties style:font-name="新細明體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199" style:parent-style-name="預設段落字型" style:family="text">
      <style:text-properties style:font-name="新細明體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1" style:parent-style-name="預設段落字型" style:family="text">
      <style:text-properties style:font-name="新細明體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3" style:parent-style-name="預設段落字型" style:family="text">
      <style:text-properties style:font-name="新細明體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5" style:parent-style-name="預設段落字型" style:family="text">
      <style:text-properties style:font-name="新細明體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7" style:parent-style-name="預設段落字型" style:family="text">
      <style:text-properties style:font-name="新細明體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09" style:parent-style-name="預設段落字型" style:family="text">
      <style:text-properties style:font-name="新細明體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11" style:parent-style-name="預設段落字型" style:family="text">
      <style:text-properties style:font-name="新細明體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13" style:parent-style-name="預設段落字型" style:family="text">
      <style:text-properties style:font-name="新細明體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15" style:parent-style-name="預設段落字型" style:family="text">
      <style:text-properties style:font-name="新細明體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17" style:parent-style-name="預設段落字型" style:family="text">
      <style:text-properties style:font-name="新細明體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19" style:parent-style-name="預設段落字型" style:family="text">
      <style:text-properties style:font-name="新細明體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21" style:parent-style-name="預設段落字型" style:family="text">
      <style:text-properties style:font-name="新細明體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23" style:parent-style-name="預設段落字型" style:family="text">
      <style:text-properties style:font-name="新細明體"/>
    </style:style>
    <style:style style:name="TableRow1224" style:family="table-row">
      <style:table-row-properties style:min-row-height="0.2291in" style:use-optimal-row-height="false" fo:keep-together="always"/>
    </style:style>
    <style:style style:name="P1225" style:parent-style-name="內文" style:family="paragraph">
      <style:text-properties fo:font-size="14pt" style:font-size-asian="14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227" style:parent-style-name="內文" style:family="paragraph">
      <style:paragraph-properties fo:text-indent="0.1666in"/>
    </style:style>
    <style:style style:name="T1228" style:parent-style-name="預設段落字型" style:family="text">
      <style:text-properties style:font-name="新細明體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30" style:parent-style-name="預設段落字型" style:family="text">
      <style:text-properties style:font-name="新細明體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32" style:parent-style-name="預設段落字型" style:family="text">
      <style:text-properties style:font-name="新細明體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34" style:parent-style-name="預設段落字型" style:family="text">
      <style:text-properties style:font-name="新細明體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36" style:parent-style-name="預設段落字型" style:family="text">
      <style:text-properties style:font-name="新細明體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38" style:parent-style-name="預設段落字型" style:family="text">
      <style:text-properties style:font-name="新細明體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0" style:parent-style-name="預設段落字型" style:family="text">
      <style:text-properties style:font-name="新細明體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2" style:parent-style-name="預設段落字型" style:family="text">
      <style:text-properties style:font-name="新細明體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4" style:parent-style-name="預設段落字型" style:family="text">
      <style:text-properties style:font-name="新細明體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6" style:parent-style-name="預設段落字型" style:family="text">
      <style:text-properties style:font-name="新細明體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48" style:parent-style-name="預設段落字型" style:family="text">
      <style:text-properties style:font-name="新細明體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50" style:parent-style-name="預設段落字型" style:family="text">
      <style:text-properties style:font-name="新細明體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52" style:parent-style-name="預設段落字型" style:family="text">
      <style:text-properties style:font-name="新細明體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54" style:parent-style-name="預設段落字型" style:family="text">
      <style:text-properties style:font-name="新細明體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56" style:parent-style-name="預設段落字型" style:family="text">
      <style:text-properties style:font-name="新細明體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58" style:parent-style-name="預設段落字型" style:family="text">
      <style:text-properties style:font-name="新細明體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0" style:parent-style-name="預設段落字型" style:family="text">
      <style:text-properties style:font-name="新細明體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2" style:parent-style-name="預設段落字型" style:family="text">
      <style:text-properties style:font-name="新細明體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4" style:parent-style-name="預設段落字型" style:family="text">
      <style:text-properties style:font-name="新細明體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6" style:parent-style-name="預設段落字型" style:family="text">
      <style:text-properties style:font-name="新細明體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68" style:parent-style-name="預設段落字型" style:family="text">
      <style:text-properties style:font-name="新細明體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70" style:parent-style-name="預設段落字型" style:family="text">
      <style:text-properties style:font-name="新細明體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72" style:parent-style-name="預設段落字型" style:family="text">
      <style:text-properties style:font-name="新細明體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74" style:parent-style-name="預設段落字型" style:family="text">
      <style:text-properties style:font-name="新細明體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76" style:parent-style-name="預設段落字型" style:family="text">
      <style:text-properties style:font-name="新細明體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78" style:parent-style-name="預設段落字型" style:family="text">
      <style:text-properties style:font-name="新細明體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0" style:parent-style-name="預設段落字型" style:family="text">
      <style:text-properties style:font-name="新細明體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2" style:parent-style-name="預設段落字型" style:family="text">
      <style:text-properties style:font-name="新細明體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4" style:parent-style-name="預設段落字型" style:family="text">
      <style:text-properties style:font-name="新細明體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6" style:parent-style-name="預設段落字型" style:family="text">
      <style:text-properties style:font-name="新細明體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88" style:parent-style-name="預設段落字型" style:family="text">
      <style:text-properties style:font-name="新細明體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90" style:parent-style-name="預設段落字型" style:family="text">
      <style:text-properties style:font-name="新細明體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92" style:parent-style-name="預設段落字型" style:family="text">
      <style:text-properties style:font-name="新細明體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text-properties fo:font-size="14pt" style:font-size-asian="14pt" style:font-size-complex="14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296" style:parent-style-name="內文" style:family="paragraph">
      <style:paragraph-properties fo:text-indent="0.1666in"/>
    </style:style>
    <style:style style:name="T1297" style:parent-style-name="預設段落字型" style:family="text">
      <style:text-properties style:font-name="新細明體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299" style:parent-style-name="預設段落字型" style:family="text">
      <style:text-properties style:font-name="新細明體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1" style:parent-style-name="預設段落字型" style:family="text">
      <style:text-properties style:font-name="新細明體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3" style:parent-style-name="預設段落字型" style:family="text">
      <style:text-properties style:font-name="新細明體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5" style:parent-style-name="預設段落字型" style:family="text">
      <style:text-properties style:font-name="新細明體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7" style:parent-style-name="預設段落字型" style:family="text">
      <style:text-properties style:font-name="新細明體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09" style:parent-style-name="預設段落字型" style:family="text">
      <style:text-properties style:font-name="新細明體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11" style:parent-style-name="預設段落字型" style:family="text">
      <style:text-properties style:font-name="新細明體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13" style:parent-style-name="預設段落字型" style:family="text">
      <style:text-properties style:font-name="新細明體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15" style:parent-style-name="預設段落字型" style:family="text">
      <style:text-properties style:font-name="新細明體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17" style:parent-style-name="預設段落字型" style:family="text">
      <style:text-properties style:font-name="新細明體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19" style:parent-style-name="預設段落字型" style:family="text">
      <style:text-properties style:font-name="新細明體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1" style:parent-style-name="預設段落字型" style:family="text">
      <style:text-properties style:font-name="新細明體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3" style:parent-style-name="預設段落字型" style:family="text">
      <style:text-properties style:font-name="新細明體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5" style:parent-style-name="預設段落字型" style:family="text">
      <style:text-properties style:font-name="新細明體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7" style:parent-style-name="預設段落字型" style:family="text">
      <style:text-properties style:font-name="新細明體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29" style:parent-style-name="預設段落字型" style:family="text">
      <style:text-properties style:font-name="新細明體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31" style:parent-style-name="預設段落字型" style:family="text">
      <style:text-properties style:font-name="新細明體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33" style:parent-style-name="預設段落字型" style:family="text">
      <style:text-properties style:font-name="新細明體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35" style:parent-style-name="預設段落字型" style:family="text">
      <style:text-properties style:font-name="新細明體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37" style:parent-style-name="預設段落字型" style:family="text">
      <style:text-properties style:font-name="新細明體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39" style:parent-style-name="預設段落字型" style:family="text">
      <style:text-properties style:font-name="新細明體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1" style:parent-style-name="預設段落字型" style:family="text">
      <style:text-properties style:font-name="新細明體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3" style:parent-style-name="預設段落字型" style:family="text">
      <style:text-properties style:font-name="新細明體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5" style:parent-style-name="預設段落字型" style:family="text">
      <style:text-properties style:font-name="新細明體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7" style:parent-style-name="預設段落字型" style:family="text">
      <style:text-properties style:font-name="新細明體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49" style:parent-style-name="預設段落字型" style:family="text">
      <style:text-properties style:font-name="新細明體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51" style:parent-style-name="預設段落字型" style:family="text">
      <style:text-properties style:font-name="新細明體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53" style:parent-style-name="預設段落字型" style:family="text">
      <style:text-properties style:font-name="新細明體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55" style:parent-style-name="預設段落字型" style:family="text">
      <style:text-properties style:font-name="新細明體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57" style:parent-style-name="預設段落字型" style:family="text">
      <style:text-properties style:font-name="新細明體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59" style:parent-style-name="預設段落字型" style:family="text">
      <style:text-properties style:font-name="新細明體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61" style:parent-style-name="預設段落字型" style:family="text">
      <style:text-properties style:font-name="新細明體"/>
    </style:style>
    <style:style style:name="TableRow1362" style:family="table-row">
      <style:table-row-properties style:min-row-height="0.2291in" style:use-optimal-row-height="false" fo:keep-together="always"/>
    </style:style>
    <style:style style:name="P1363" style:parent-style-name="內文" style:family="paragraph">
      <style:text-properties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365" style:parent-style-name="內文" style:family="paragraph">
      <style:paragraph-properties fo:text-indent="0.1666in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67" style:parent-style-name="預設段落字型" style:family="text">
      <style:text-properties style:font-name="新細明體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69" style:parent-style-name="預設段落字型" style:family="text">
      <style:text-properties style:font-name="新細明體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71" style:parent-style-name="預設段落字型" style:family="text">
      <style:text-properties style:font-name="新細明體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73" style:parent-style-name="預設段落字型" style:family="text">
      <style:text-properties style:font-name="新細明體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75" style:parent-style-name="預設段落字型" style:family="text">
      <style:text-properties style:font-name="新細明體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77" style:parent-style-name="預設段落字型" style:family="text">
      <style:text-properties style:font-name="新細明體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79" style:parent-style-name="預設段落字型" style:family="text">
      <style:text-properties style:font-name="新細明體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1" style:parent-style-name="預設段落字型" style:family="text">
      <style:text-properties style:font-name="新細明體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3" style:parent-style-name="預設段落字型" style:family="text">
      <style:text-properties style:font-name="新細明體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5" style:parent-style-name="預設段落字型" style:family="text">
      <style:text-properties style:font-name="新細明體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7" style:parent-style-name="預設段落字型" style:family="text">
      <style:text-properties style:font-name="新細明體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89" style:parent-style-name="預設段落字型" style:family="text">
      <style:text-properties style:font-name="新細明體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91" style:parent-style-name="預設段落字型" style:family="text">
      <style:text-properties style:font-name="新細明體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93" style:parent-style-name="預設段落字型" style:family="text">
      <style:text-properties style:font-name="新細明體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95" style:parent-style-name="預設段落字型" style:family="text">
      <style:text-properties style:font-name="新細明體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97" style:parent-style-name="預設段落字型" style:family="text">
      <style:text-properties style:font-name="新細明體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399" style:parent-style-name="預設段落字型" style:family="text">
      <style:text-properties style:font-name="新細明體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1" style:parent-style-name="預設段落字型" style:family="text">
      <style:text-properties style:font-name="新細明體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3" style:parent-style-name="預設段落字型" style:family="text">
      <style:text-properties style:font-name="新細明體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5" style:parent-style-name="預設段落字型" style:family="text">
      <style:text-properties style:font-name="新細明體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7" style:parent-style-name="預設段落字型" style:family="text">
      <style:text-properties style:font-name="新細明體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09" style:parent-style-name="預設段落字型" style:family="text">
      <style:text-properties style:font-name="新細明體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11" style:parent-style-name="預設段落字型" style:family="text">
      <style:text-properties style:font-name="新細明體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13" style:parent-style-name="預設段落字型" style:family="text">
      <style:text-properties style:font-name="新細明體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15" style:parent-style-name="預設段落字型" style:family="text">
      <style:text-properties style:font-name="新細明體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17" style:parent-style-name="預設段落字型" style:family="text">
      <style:text-properties style:font-name="新細明體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19" style:parent-style-name="預設段落字型" style:family="text">
      <style:text-properties style:font-name="新細明體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1" style:parent-style-name="預設段落字型" style:family="text">
      <style:text-properties style:font-name="新細明體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3" style:parent-style-name="預設段落字型" style:family="text">
      <style:text-properties style:font-name="新細明體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5" style:parent-style-name="預設段落字型" style:family="text">
      <style:text-properties style:font-name="新細明體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7" style:parent-style-name="預設段落字型" style:family="text">
      <style:text-properties style:font-name="新細明體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29" style:parent-style-name="預設段落字型" style:family="text">
      <style:text-properties style:font-name="新細明體"/>
    </style:style>
    <style:style style:name="TableRow1430" style:family="table-row">
      <style:table-row-properties style:min-row-height="0.2291in" style:use-optimal-row-height="false" fo:keep-together="always"/>
    </style:style>
    <style:style style:name="P1431" style:parent-style-name="內文" style:family="paragraph">
      <style:text-properties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433" style:parent-style-name="內文" style:family="paragraph">
      <style:paragraph-properties fo:text-indent="0.1666in"/>
    </style:style>
    <style:style style:name="T1434" style:parent-style-name="預設段落字型" style:family="text">
      <style:text-properties style:font-name="新細明體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36" style:parent-style-name="預設段落字型" style:family="text">
      <style:text-properties style:font-name="新細明體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38" style:parent-style-name="預設段落字型" style:family="text">
      <style:text-properties style:font-name="新細明體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0" style:parent-style-name="預設段落字型" style:family="text">
      <style:text-properties style:font-name="新細明體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2" style:parent-style-name="預設段落字型" style:family="text">
      <style:text-properties style:font-name="新細明體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4" style:parent-style-name="預設段落字型" style:family="text">
      <style:text-properties style:font-name="新細明體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6" style:parent-style-name="預設段落字型" style:family="text">
      <style:text-properties style:font-name="新細明體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48" style:parent-style-name="預設段落字型" style:family="text">
      <style:text-properties style:font-name="新細明體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50" style:parent-style-name="預設段落字型" style:family="text">
      <style:text-properties style:font-name="新細明體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52" style:parent-style-name="預設段落字型" style:family="text">
      <style:text-properties style:font-name="新細明體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54" style:parent-style-name="預設段落字型" style:family="text">
      <style:text-properties style:font-name="新細明體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56" style:parent-style-name="預設段落字型" style:family="text">
      <style:text-properties style:font-name="新細明體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58" style:parent-style-name="預設段落字型" style:family="text">
      <style:text-properties style:font-name="新細明體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0" style:parent-style-name="預設段落字型" style:family="text">
      <style:text-properties style:font-name="新細明體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2" style:parent-style-name="預設段落字型" style:family="text">
      <style:text-properties style:font-name="新細明體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4" style:parent-style-name="預設段落字型" style:family="text">
      <style:text-properties style:font-name="新細明體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6" style:parent-style-name="預設段落字型" style:family="text">
      <style:text-properties style:font-name="新細明體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68" style:parent-style-name="預設段落字型" style:family="text">
      <style:text-properties style:font-name="新細明體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70" style:parent-style-name="預設段落字型" style:family="text">
      <style:text-properties style:font-name="新細明體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72" style:parent-style-name="預設段落字型" style:family="text">
      <style:text-properties style:font-name="新細明體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74" style:parent-style-name="預設段落字型" style:family="text">
      <style:text-properties style:font-name="新細明體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76" style:parent-style-name="預設段落字型" style:family="text">
      <style:text-properties style:font-name="新細明體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78" style:parent-style-name="預設段落字型" style:family="text">
      <style:text-properties style:font-name="新細明體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0" style:parent-style-name="預設段落字型" style:family="text">
      <style:text-properties style:font-name="新細明體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2" style:parent-style-name="預設段落字型" style:family="text">
      <style:text-properties style:font-name="新細明體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4" style:parent-style-name="預設段落字型" style:family="text">
      <style:text-properties style:font-name="新細明體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6" style:parent-style-name="預設段落字型" style:family="text">
      <style:text-properties style:font-name="新細明體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88" style:parent-style-name="預設段落字型" style:family="text">
      <style:text-properties style:font-name="新細明體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90" style:parent-style-name="預設段落字型" style:family="text">
      <style:text-properties style:font-name="新細明體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92" style:parent-style-name="預設段落字型" style:family="text">
      <style:text-properties style:font-name="新細明體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94" style:parent-style-name="預設段落字型" style:family="text">
      <style:text-properties style:font-name="新細明體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96" style:parent-style-name="預設段落字型" style:family="text">
      <style:text-properties style:font-name="新細明體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498" style:parent-style-name="預設段落字型" style:family="text">
      <style:text-properties style:font-name="新細明體"/>
    </style:style>
    <style:style style:name="TableRow1499" style:family="table-row">
      <style:table-row-properties style:min-row-height="0.2291in" style:use-optimal-row-height="false" fo:keep-together="always"/>
    </style:style>
    <style:style style:name="P1500" style:parent-style-name="內文" style:family="paragraph">
      <style:text-properties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502" style:parent-style-name="內文" style:family="paragraph">
      <style:paragraph-properties fo:text-indent="0.1666in"/>
    </style:style>
    <style:style style:name="T1503" style:parent-style-name="預設段落字型" style:family="text">
      <style:text-properties style:font-name="新細明體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05" style:parent-style-name="預設段落字型" style:family="text">
      <style:text-properties style:font-name="新細明體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07" style:parent-style-name="預設段落字型" style:family="text">
      <style:text-properties style:font-name="新細明體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09" style:parent-style-name="預設段落字型" style:family="text">
      <style:text-properties style:font-name="新細明體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11" style:parent-style-name="預設段落字型" style:family="text">
      <style:text-properties style:font-name="新細明體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13" style:parent-style-name="預設段落字型" style:family="text">
      <style:text-properties style:font-name="新細明體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15" style:parent-style-name="預設段落字型" style:family="text">
      <style:text-properties style:font-name="新細明體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17" style:parent-style-name="預設段落字型" style:family="text">
      <style:text-properties style:font-name="新細明體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19" style:parent-style-name="預設段落字型" style:family="text">
      <style:text-properties style:font-name="新細明體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1" style:parent-style-name="預設段落字型" style:family="text">
      <style:text-properties style:font-name="新細明體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3" style:parent-style-name="預設段落字型" style:family="text">
      <style:text-properties style:font-name="新細明體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5" style:parent-style-name="預設段落字型" style:family="text">
      <style:text-properties style:font-name="新細明體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7" style:parent-style-name="預設段落字型" style:family="text">
      <style:text-properties style:font-name="新細明體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29" style:parent-style-name="預設段落字型" style:family="text">
      <style:text-properties style:font-name="新細明體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31" style:parent-style-name="預設段落字型" style:family="text">
      <style:text-properties style:font-name="新細明體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33" style:parent-style-name="預設段落字型" style:family="text">
      <style:text-properties style:font-name="新細明體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35" style:parent-style-name="預設段落字型" style:family="text">
      <style:text-properties style:font-name="新細明體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37" style:parent-style-name="預設段落字型" style:family="text">
      <style:text-properties style:font-name="新細明體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39" style:parent-style-name="預設段落字型" style:family="text">
      <style:text-properties style:font-name="新細明體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1" style:parent-style-name="預設段落字型" style:family="text">
      <style:text-properties style:font-name="新細明體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3" style:parent-style-name="預設段落字型" style:family="text">
      <style:text-properties style:font-name="新細明體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5" style:parent-style-name="預設段落字型" style:family="text">
      <style:text-properties style:font-name="新細明體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7" style:parent-style-name="預設段落字型" style:family="text">
      <style:text-properties style:font-name="新細明體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49" style:parent-style-name="預設段落字型" style:family="text">
      <style:text-properties style:font-name="新細明體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51" style:parent-style-name="預設段落字型" style:family="text">
      <style:text-properties style:font-name="新細明體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53" style:parent-style-name="預設段落字型" style:family="text">
      <style:text-properties style:font-name="新細明體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55" style:parent-style-name="預設段落字型" style:family="text">
      <style:text-properties style:font-name="新細明體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57" style:parent-style-name="預設段落字型" style:family="text">
      <style:text-properties style:font-name="新細明體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59" style:parent-style-name="預設段落字型" style:family="text">
      <style:text-properties style:font-name="新細明體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61" style:parent-style-name="預設段落字型" style:family="text">
      <style:text-properties style:font-name="新細明體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63" style:parent-style-name="預設段落字型" style:family="text">
      <style:text-properties style:font-name="新細明體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65" style:parent-style-name="預設段落字型" style:family="text">
      <style:text-properties style:font-name="新細明體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67" style:parent-style-name="預設段落字型" style:family="text">
      <style:text-properties style:font-name="新細明體"/>
    </style:style>
    <style:style style:name="TableRow1568" style:family="table-row">
      <style:table-row-properties style:min-row-height="0.2291in" style:use-optimal-row-height="false" fo:keep-together="always"/>
    </style:style>
    <style:style style:name="P1569" style:parent-style-name="內文" style:family="paragraph">
      <style:text-properties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571" style:parent-style-name="內文" style:family="paragraph">
      <style:paragraph-properties fo:text-indent="0.1666in"/>
    </style:style>
    <style:style style:name="T1572" style:parent-style-name="預設段落字型" style:family="text">
      <style:text-properties style:font-name="新細明體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74" style:parent-style-name="預設段落字型" style:family="text">
      <style:text-properties style:font-name="新細明體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76" style:parent-style-name="預設段落字型" style:family="text">
      <style:text-properties style:font-name="新細明體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78" style:parent-style-name="預設段落字型" style:family="text">
      <style:text-properties style:font-name="新細明體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0" style:parent-style-name="預設段落字型" style:family="text">
      <style:text-properties style:font-name="新細明體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2" style:parent-style-name="預設段落字型" style:family="text">
      <style:text-properties style:font-name="新細明體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4" style:parent-style-name="預設段落字型" style:family="text">
      <style:text-properties style:font-name="新細明體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6" style:parent-style-name="預設段落字型" style:family="text">
      <style:text-properties style:font-name="新細明體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88" style:parent-style-name="預設段落字型" style:family="text">
      <style:text-properties style:font-name="新細明體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90" style:parent-style-name="預設段落字型" style:family="text">
      <style:text-properties style:font-name="新細明體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92" style:parent-style-name="預設段落字型" style:family="text">
      <style:text-properties style:font-name="新細明體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94" style:parent-style-name="預設段落字型" style:family="text">
      <style:text-properties style:font-name="新細明體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96" style:parent-style-name="預設段落字型" style:family="text">
      <style:text-properties style:font-name="新細明體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598" style:parent-style-name="預設段落字型" style:family="text">
      <style:text-properties style:font-name="新細明體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0" style:parent-style-name="預設段落字型" style:family="text">
      <style:text-properties style:font-name="新細明體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2" style:parent-style-name="預設段落字型" style:family="text">
      <style:text-properties style:font-name="新細明體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4" style:parent-style-name="預設段落字型" style:family="text">
      <style:text-properties style:font-name="新細明體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6" style:parent-style-name="預設段落字型" style:family="text">
      <style:text-properties style:font-name="新細明體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08" style:parent-style-name="預設段落字型" style:family="text">
      <style:text-properties style:font-name="新細明體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10" style:parent-style-name="預設段落字型" style:family="text">
      <style:text-properties style:font-name="新細明體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12" style:parent-style-name="預設段落字型" style:family="text">
      <style:text-properties style:font-name="新細明體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14" style:parent-style-name="預設段落字型" style:family="text">
      <style:text-properties style:font-name="新細明體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16" style:parent-style-name="預設段落字型" style:family="text">
      <style:text-properties style:font-name="新細明體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18" style:parent-style-name="預設段落字型" style:family="text">
      <style:text-properties style:font-name="新細明體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0" style:parent-style-name="預設段落字型" style:family="text">
      <style:text-properties style:font-name="新細明體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2" style:parent-style-name="預設段落字型" style:family="text">
      <style:text-properties style:font-name="新細明體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4" style:parent-style-name="預設段落字型" style:family="text">
      <style:text-properties style:font-name="新細明體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6" style:parent-style-name="預設段落字型" style:family="text">
      <style:text-properties style:font-name="新細明體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28" style:parent-style-name="預設段落字型" style:family="text">
      <style:text-properties style:font-name="新細明體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30" style:parent-style-name="預設段落字型" style:family="text">
      <style:text-properties style:font-name="新細明體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32" style:parent-style-name="預設段落字型" style:family="text">
      <style:text-properties style:font-name="新細明體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34" style:parent-style-name="預設段落字型" style:family="text">
      <style:text-properties style:font-name="新細明體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36" style:parent-style-name="預設段落字型" style:family="text">
      <style:text-properties style:font-name="新細明體"/>
    </style:style>
    <style:style style:name="TableRow1637" style:family="table-row">
      <style:table-row-properties style:min-row-height="0.2291in" style:use-optimal-row-height="false" fo:keep-together="always"/>
    </style:style>
    <style:style style:name="P1638" style:parent-style-name="內文" style:family="paragraph">
      <style:text-properties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640" style:parent-style-name="內文" style:family="paragraph">
      <style:paragraph-properties fo:text-indent="0.8333in"/>
    </style:style>
    <style:style style:name="T1641" style:parent-style-name="預設段落字型" style:family="text">
      <style:text-properties style:font-name="新細明體"/>
    </style:style>
    <style:style style:name="T1642" style:parent-style-name="預設段落字型" style:family="text">
      <style:text-properties style:font-name="新細明體"/>
    </style:style>
    <style:style style:name="T1643" style:parent-style-name="預設段落字型" style:family="text">
      <style:text-properties style:font-name="新細明體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45" style:parent-style-name="預設段落字型" style:family="text">
      <style:text-properties style:font-name="新細明體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47" style:parent-style-name="預設段落字型" style:family="text">
      <style:text-properties style:font-name="新細明體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49" style:parent-style-name="預設段落字型" style:family="text">
      <style:text-properties style:font-name="新細明體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51" style:parent-style-name="預設段落字型" style:family="text">
      <style:text-properties style:font-name="新細明體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53" style:parent-style-name="預設段落字型" style:family="text">
      <style:text-properties style:font-name="新細明體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55" style:parent-style-name="預設段落字型" style:family="text">
      <style:text-properties style:font-name="新細明體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57" style:parent-style-name="預設段落字型" style:family="text">
      <style:text-properties style:font-name="新細明體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59" style:parent-style-name="預設段落字型" style:family="text">
      <style:text-properties style:font-name="新細明體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1" style:parent-style-name="預設段落字型" style:family="text">
      <style:text-properties style:font-name="新細明體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3" style:parent-style-name="預設段落字型" style:family="text">
      <style:text-properties style:font-name="新細明體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5" style:parent-style-name="預設段落字型" style:family="text">
      <style:text-properties style:font-name="新細明體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7" style:parent-style-name="預設段落字型" style:family="text">
      <style:text-properties style:font-name="新細明體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69" style:parent-style-name="預設段落字型" style:family="text">
      <style:text-properties style:font-name="新細明體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71" style:parent-style-name="預設段落字型" style:family="text">
      <style:text-properties style:font-name="新細明體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73" style:parent-style-name="預設段落字型" style:family="text">
      <style:text-properties style:font-name="新細明體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75" style:parent-style-name="預設段落字型" style:family="text">
      <style:text-properties style:font-name="新細明體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77" style:parent-style-name="預設段落字型" style:family="text">
      <style:text-properties style:font-name="新細明體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79" style:parent-style-name="預設段落字型" style:family="text">
      <style:text-properties style:font-name="新細明體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1" style:parent-style-name="預設段落字型" style:family="text">
      <style:text-properties style:font-name="新細明體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3" style:parent-style-name="預設段落字型" style:family="text">
      <style:text-properties style:font-name="新細明體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5" style:parent-style-name="預設段落字型" style:family="text">
      <style:text-properties style:font-name="新細明體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7" style:parent-style-name="預設段落字型" style:family="text">
      <style:text-properties style:font-name="新細明體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89" style:parent-style-name="預設段落字型" style:family="text">
      <style:text-properties style:font-name="新細明體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91" style:parent-style-name="預設段落字型" style:family="text">
      <style:text-properties style:font-name="新細明體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93" style:parent-style-name="預設段落字型" style:family="text">
      <style:text-properties style:font-name="新細明體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95" style:parent-style-name="預設段落字型" style:family="text">
      <style:text-properties style:font-name="新細明體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97" style:parent-style-name="預設段落字型" style:family="text">
      <style:text-properties style:font-name="新細明體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699" style:parent-style-name="預設段落字型" style:family="text">
      <style:text-properties style:font-name="新細明體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701" style:parent-style-name="預設段落字型" style:family="text">
      <style:text-properties style:font-name="新細明體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703" style:parent-style-name="預設段落字型" style:family="text">
      <style:text-properties style:font-name="新細明體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705" style:parent-style-name="預設段落字型" style:family="text">
      <style:text-properties style:font-name="新細明體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T1707" style:parent-style-name="預設段落字型" style:family="text">
      <style:text-properties style:font-name="新細明體"/>
    </style:style>
    <style:style style:name="TableRow1708" style:family="table-row">
      <style:table-row-properties style:min-row-height="0.2291in" style:use-optimal-row-height="false" fo:keep-together="always"/>
    </style:style>
    <style:style style:name="TableCell1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0" style:parent-style-name="內文" style:family="paragraph">
      <style:text-properties style:font-name="新細明體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12" style:parent-style-name="內文" style:family="paragraph">
      <style:text-properties style:font-name="新細明體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14" style:parent-style-name="內文" style:family="paragraph">
      <style:text-properties style:font-name="新細明體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16" style:parent-style-name="內文" style:family="paragraph">
      <style:text-properties style:font-name="新細明體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18" style:parent-style-name="內文" style:family="paragraph">
      <style:text-properties style:font-name="新細明體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20" style:parent-style-name="內文" style:family="paragraph">
      <style:text-properties style:font-name="新細明體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22" style:parent-style-name="內文" style:family="paragraph">
      <style:text-properties style:font-name="新細明體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24" style:parent-style-name="內文" style:family="paragraph">
      <style:text-properties style:font-name="新細明體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26" style:parent-style-name="內文" style:family="paragraph">
      <style:text-properties style:font-name="新細明體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28" style:parent-style-name="內文" style:family="paragraph">
      <style:text-properties style:font-name="新細明體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30" style:parent-style-name="內文" style:family="paragraph">
      <style:text-properties style:font-name="新細明體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32" style:parent-style-name="內文" style:family="paragraph">
      <style:text-properties style:font-name="新細明體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34" style:parent-style-name="內文" style:family="paragraph">
      <style:text-properties style:font-name="新細明體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36" style:parent-style-name="內文" style:family="paragraph">
      <style:text-properties style:font-name="新細明體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38" style:parent-style-name="內文" style:family="paragraph">
      <style:text-properties style:font-name="新細明體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40" style:parent-style-name="內文" style:family="paragraph">
      <style:text-properties style:font-name="新細明體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42" style:parent-style-name="內文" style:family="paragraph">
      <style:text-properties style:font-name="新細明體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44" style:parent-style-name="內文" style:family="paragraph">
      <style:text-properties style:font-name="新細明體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46" style:parent-style-name="內文" style:family="paragraph">
      <style:text-properties style:font-name="新細明體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48" style:parent-style-name="內文" style:family="paragraph">
      <style:text-properties style:font-name="新細明體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50" style:parent-style-name="內文" style:family="paragraph">
      <style:text-properties style:font-name="新細明體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52" style:parent-style-name="內文" style:family="paragraph">
      <style:text-properties style:font-name="新細明體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54" style:parent-style-name="內文" style:family="paragraph">
      <style:text-properties style:font-name="新細明體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56" style:parent-style-name="內文" style:family="paragraph">
      <style:text-properties style:font-name="新細明體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58" style:parent-style-name="內文" style:family="paragraph">
      <style:text-properties style:font-name="新細明體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60" style:parent-style-name="內文" style:family="paragraph">
      <style:text-properties style:font-name="新細明體"/>
    </style:style>
    <style:style style:name="TableCell176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62" style:parent-style-name="內文" style:family="paragraph">
      <style:text-properties style:font-name="新細明體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64" style:parent-style-name="內文" style:family="paragraph">
      <style:text-properties style:font-name="新細明體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66" style:parent-style-name="內文" style:family="paragraph">
      <style:text-properties style:font-name="新細明體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68" style:parent-style-name="內文" style:family="paragraph">
      <style:text-properties style:font-name="新細明體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70" style:parent-style-name="內文" style:family="paragraph">
      <style:text-properties style:font-name="新細明體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72" style:parent-style-name="內文" style:family="paragraph">
      <style:text-properties style:font-name="新細明體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74" style:parent-style-name="內文" style:family="paragraph">
      <style:text-properties style:font-name="新細明體"/>
    </style:style>
    <style:style style:name="TableRow1775" style:family="table-row">
      <style:table-row-properties style:min-row-height="0.2291in" style:use-optimal-row-height="false" fo:keep-together="always"/>
    </style:style>
    <style:style style:name="TableCell1776" style:family="table-cell">
      <style:table-cell-properties fo:border-top="0.0069in solid #000000" fo:border-left="0.0069in solid #000000" fo:border-bottom="0.0069in solid #000000" fo:border-right="none" style:vertical-align="bottom" fo:padding-top="0.0208in" fo:padding-left="0.0208in" fo:padding-bottom="0in" fo:padding-right="0.0208in" fo:wrap-option="no-wrap"/>
    </style:style>
    <style:style style:name="P1777" style:parent-style-name="內文" style:family="paragraph">
      <style:paragraph-properties fo:text-indent="0.1666in"/>
    </style:style>
    <style:style style:name="T1778" style:parent-style-name="預設段落字型" style:family="text">
      <style:text-properties style:font-name="新細明體"/>
    </style:style>
    <style:style style:name="T1779" style:parent-style-name="預設段落字型" style:family="text">
      <style:text-properties style:font-name="新細明體"/>
    </style:style>
    <style:style style:name="T1780" style:parent-style-name="預設段落字型" style:family="text">
      <style:text-properties style:font-name="新細明體"/>
    </style:style>
    <style:style style:name="T1781" style:parent-style-name="預設段落字型" style:family="text">
      <style:text-properties style:font-name="新細明體" style:font-name-complex="Arial Unicode MS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.0208in" fo:padding-left="0.0208in" fo:padding-bottom="0in" fo:padding-right="0.0208in" fo:wrap-option="no-wrap"/>
    </style:style>
    <style:style style:name="P1783" style:parent-style-name="內文" style:family="paragraph">
      <style:text-properties style:font-name="新細明體" style:font-name-complex="Arial Unicode MS"/>
    </style:style>
    <style:style style:name="TableRow1784" style:family="table-row">
      <style:table-row-properties style:min-row-height="0.2291in" style:use-optimal-row-height="false"/>
    </style:style>
    <style:style style:name="TableCell1785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786" style:parent-style-name="內文" style:family="paragraph">
      <style:paragraph-properties fo:text-indent="0.6666in"/>
    </style:style>
    <style:style style:name="T1787" style:parent-style-name="預設段落字型" style:family="text">
      <style:text-properties style:font-name="新細明體"/>
    </style:style>
    <style:style style:name="TableCell1788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789" style:parent-style-name="內文" style:family="paragraph">
      <style:text-properties style:font-name="新細明體" style:font-name-complex="Arial Unicode MS"/>
    </style:style>
    <style:style style:name="TableCell1790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791" style:parent-style-name="內文" style:family="paragraph">
      <style:text-properties style:font-name="新細明體" style:font-name-complex="Arial Unicode MS"/>
    </style:style>
    <style:style style:name="TableCell1792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793" style:parent-style-name="內文" style:family="paragraph">
      <style:text-properties style:font-name="新細明體" style:font-name-complex="Arial Unicode MS"/>
    </style:style>
    <style:style style:name="TableCell1794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795" style:parent-style-name="內文" style:family="paragraph">
      <style:text-properties style:font-name="新細明體" style:font-name-complex="Arial Unicode MS"/>
    </style:style>
    <style:style style:name="TableCell1796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T1797" style:parent-style-name="預設段落字型" style:family="text">
      <style:text-properties style:font-name="新細明體" style:font-name-complex="Arial Unicode MS"/>
    </style:style>
    <style:style style:name="T1798" style:parent-style-name="預設段落字型" style:family="text">
      <style:text-properties style:font-name="新細明體"/>
    </style:style>
    <style:style style:name="TableCell1799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00" style:parent-style-name="內文" style:family="paragraph">
      <style:text-properties style:font-name="新細明體" style:font-name-complex="Arial Unicode MS"/>
    </style:style>
    <style:style style:name="TableCell1801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02" style:parent-style-name="內文" style:family="paragraph">
      <style:text-properties style:font-name="新細明體" style:font-name-complex="Arial Unicode MS"/>
    </style:style>
    <style:style style:name="TableCell1803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04" style:parent-style-name="內文" style:family="paragraph">
      <style:text-properties style:font-name="新細明體" style:font-name-complex="Arial Unicode MS"/>
    </style:style>
    <style:style style:name="TableCell1805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06" style:parent-style-name="內文" style:family="paragraph">
      <style:text-properties style:font-name="新細明體" style:font-name-complex="Arial Unicode MS"/>
    </style:style>
    <style:style style:name="TableCell1807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08" style:parent-style-name="內文" style:family="paragraph">
      <style:text-properties style:font-name="新細明體" style:font-name-complex="Arial Unicode MS"/>
    </style:style>
    <style:style style:name="TableCell1809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10" style:parent-style-name="內文" style:family="paragraph">
      <style:text-properties style:font-name="新細明體" style:font-name-complex="Arial Unicode MS"/>
    </style:style>
    <style:style style:name="TableCell1811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12" style:parent-style-name="內文" style:family="paragraph">
      <style:text-properties style:font-name="新細明體" style:font-name-complex="Arial Unicode MS"/>
    </style:style>
    <style:style style:name="TableCell1813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14" style:parent-style-name="內文" style:family="paragraph">
      <style:text-properties style:font-name="新細明體" style:font-name-complex="Arial Unicode MS"/>
    </style:style>
    <style:style style:name="TableCell1815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16" style:parent-style-name="內文" style:family="paragraph">
      <style:text-properties style:font-name="新細明體" style:font-name-complex="Arial Unicode MS"/>
    </style:style>
    <style:style style:name="TableCell1817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18" style:parent-style-name="內文" style:family="paragraph">
      <style:text-properties style:font-name="新細明體" style:font-name-complex="Arial Unicode MS"/>
    </style:style>
    <style:style style:name="TableCell1819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20" style:parent-style-name="內文" style:family="paragraph">
      <style:text-properties style:font-name="新細明體" style:font-name-complex="Arial Unicode MS"/>
    </style:style>
    <style:style style:name="TableCell1821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22" style:parent-style-name="內文" style:family="paragraph">
      <style:text-properties style:font-name="新細明體" style:font-name-complex="Arial Unicode MS"/>
    </style:style>
    <style:style style:name="TableCell1823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24" style:parent-style-name="內文" style:family="paragraph">
      <style:text-properties style:font-name="新細明體" style:font-name-complex="Arial Unicode MS"/>
    </style:style>
    <style:style style:name="TableCell1825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26" style:parent-style-name="內文" style:family="paragraph">
      <style:text-properties style:font-name="新細明體" style:font-name-complex="Arial Unicode MS"/>
    </style:style>
    <style:style style:name="TableCell1827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28" style:parent-style-name="內文" style:family="paragraph">
      <style:text-properties style:font-name="新細明體" style:font-name-complex="Arial Unicode MS"/>
    </style:style>
    <style:style style:name="TableCell1829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30" style:parent-style-name="內文" style:family="paragraph">
      <style:text-properties style:font-name="新細明體" style:font-name-complex="Arial Unicode MS"/>
    </style:style>
    <style:style style:name="TableCell1831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32" style:parent-style-name="內文" style:family="paragraph">
      <style:text-properties style:font-name="新細明體" style:font-name-complex="Arial Unicode MS"/>
    </style:style>
    <style:style style:name="TableCell1833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34" style:parent-style-name="內文" style:family="paragraph">
      <style:text-properties style:font-name="新細明體" style:font-name-complex="Arial Unicode MS"/>
    </style:style>
    <style:style style:name="TableCell1835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36" style:parent-style-name="內文" style:family="paragraph">
      <style:text-properties style:font-name="新細明體" style:font-name-complex="Arial Unicode MS"/>
    </style:style>
    <style:style style:name="TableCell1837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38" style:parent-style-name="內文" style:family="paragraph">
      <style:text-properties style:font-name="新細明體" style:font-name-complex="Arial Unicode MS"/>
    </style:style>
    <style:style style:name="TableCell1839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40" style:parent-style-name="內文" style:family="paragraph">
      <style:text-properties style:font-name="新細明體" style:font-name-complex="Arial Unicode MS"/>
    </style:style>
    <style:style style:name="TableCell1841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42" style:parent-style-name="內文" style:family="paragraph">
      <style:text-properties style:font-name="新細明體" style:font-name-complex="Arial Unicode MS"/>
    </style:style>
    <style:style style:name="TableCell1843" style:family="table-cell">
      <style:table-cell-properties fo:border="none" style:vertical-align="bottom" fo:padding-top="0.0208in" fo:padding-left="0.0208in" fo:padding-bottom="0in" fo:padding-right="0.0208in" fo:wrap-option="no-wrap"/>
    </style:style>
    <style:style style:name="P1844" style:parent-style-name="內文" style:family="paragraph">
      <style:text-properties style:font-name="新細明體" style:font-name-complex="Arial Unicode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4">
            <text:p text:style-name="P38"><text:span text:style-name="T39">國</text:span><text:span text:style-name="T40"><text:s/></text:span><text:span text:style-name="T41"><text:s/></text:span><text:span text:style-name="T42">立</text:span><text:span text:style-name="T43"><text:s/></text:span><text:span text:style-name="T44">中</text:span><text:span text:style-name="T45"><text:s text:c="2"/></text:span><text:span text:style-name="T46">興</text:span><text:span text:style-name="T47"><text:s/></text:span><text:span text:style-name="T48">大</text:span><text:span text:style-name="T49"><text:s/></text:span><text:span text:style-name="T50"><text:s/></text:span><text:span text:style-name="T51">學</text:span><text:span text:style-name="T52"><text:s/></text:span><text:span text:style-name="T53"><text:s/></text:span><text:span text:style-name="T54">各</text:span><text:span text:style-name="T55"><text:s/></text:span><text:span text:style-name="T56"><text:s/></text:span><text:span text:style-name="T57">系</text:span><text:span text:style-name="T58"><text:s/></text:span><text:span text:style-name="T59"><text:s/></text:span><text:span text:style-name="T60">所</text:span><text:span text:style-name="T61"><text:s text:c="2"/></text:span><text:span text:style-name="T62">圖</text:span><text:span text:style-name="T63"><text:s/></text:span><text:span text:style-name="T64"><text:s/></text:span><text:span text:style-name="T65">書</text:span><text:span text:style-name="T66"><text:s text:c="2"/></text:span><text:span text:style-name="T67">室</text:span><text:span text:style-name="T68"><text:s text:c="2"/></text:span><text:span text:style-name="T69">借</text:span><text:span text:style-name="T70"><text:s text:c="2"/></text:span><text:span text:style-name="T71">書</text:span><text:span text:style-name="T72"><text:s/></text:span><text:span text:style-name="T73"><text:s/></text:span><text:span text:style-name="T74">分</text:span><text:span text:style-name="T75"><text:s/></text:span><text:span text:style-name="T76"><text:s/></text:span><text:span text:style-name="T77">類</text:span><text:span text:style-name="T78"><text:s/></text:span><text:span text:style-name="T79"><text:s/></text:span><text:span text:style-name="T80">月</text:span><text:span text:style-name="T81"><text:s/></text:span><text:span text:style-name="T82"><text:s/></text:span><text:span text:style-name="T83">報</text:span><text:span text:style-name="T84"><text:s/></text:span><text:span text:style-name="T85"><text:s/></text:span><text:span text:style-name="T86">表</text:span><text:s text:c="2"/><text:span text:style-name="T87"><text:s text:c="33"/></text:span><text:span text:style-name="T88"><text:s text:c="2"/></text:span><text:span text:style-name="T89"><text:s/></text:span><text:span text:style-name="T90">年</text:span><text:s text:c="3"/><text:span text:style-name="T91"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語文別</text:span></text:p>
          </table:table-cell>
          <table:table-cell table:style-name="TableCell96">
            <text:p text:style-name="內文"><text:span text:style-name="T97"><text:s/></text:span><text:span text:style-name="T98"><text:s text:c="4"/></text:span><text:span text:style-name="T99">類別</text:span><text:span text:style-name="T100"><text:s text:c="4"/></text:span><text:span text:style-name="T101">\</text:span><text:span text:style-name="T102"><text:s text:c="5"/></text:span><text:span text:style-name="T103">冊數</text:span><text:span text:style-name="T104"><text:s text:c="3"/>\ <text:s text:c="2"/></text:span><text:span text:style-name="T105"><text:s text:c="4"/></text:span><text:span text:style-name="T106">日期</text:span></text:p>
          </table:table-cell>
          <table:table-cell table:style-name="TableCell107">
            <text:p text:style-name="內文"><text:span text:style-name="T108">1</text:span></text:p>
          </table:table-cell>
          <table:table-cell table:style-name="TableCell109">
            <text:p text:style-name="內文"><text:span text:style-name="T110">2</text:span></text:p>
          </table:table-cell>
          <table:table-cell table:style-name="TableCell111">
            <text:p text:style-name="內文"><text:span text:style-name="T112">3</text:span></text:p>
          </table:table-cell>
          <table:table-cell table:style-name="TableCell113">
            <text:p text:style-name="內文"><text:span text:style-name="T114">4</text:span></text:p>
          </table:table-cell>
          <table:table-cell table:style-name="TableCell115">
            <text:p text:style-name="內文"><text:span text:style-name="T116">5</text:span></text:p>
          </table:table-cell>
          <table:table-cell table:style-name="TableCell117">
            <text:p text:style-name="內文"><text:span text:style-name="T118">6</text:span></text:p>
          </table:table-cell>
          <table:table-cell table:style-name="TableCell119">
            <text:p text:style-name="內文"><text:span text:style-name="T120">7</text:span></text:p>
          </table:table-cell>
          <table:table-cell table:style-name="TableCell121">
            <text:p text:style-name="內文"><text:span text:style-name="T122">8</text:span></text:p>
          </table:table-cell>
          <table:table-cell table:style-name="TableCell123">
            <text:p text:style-name="內文"><text:span text:style-name="T124">9</text:span></text:p>
          </table:table-cell>
          <table:table-cell table:style-name="TableCell125">
            <text:p text:style-name="內文"><text:span text:style-name="T126">10</text:span></text:p>
          </table:table-cell>
          <table:table-cell table:style-name="TableCell127">
            <text:p text:style-name="內文"><text:span text:style-name="T128">11</text:span></text:p>
          </table:table-cell>
          <table:table-cell table:style-name="TableCell129">
            <text:p text:style-name="內文"><text:span text:style-name="T130">12</text:span></text:p>
          </table:table-cell>
          <table:table-cell table:style-name="TableCell131">
            <text:p text:style-name="內文"><text:span text:style-name="T132">13</text:span></text:p>
          </table:table-cell>
          <table:table-cell table:style-name="TableCell133">
            <text:p text:style-name="內文"><text:span text:style-name="T134">14</text:span></text:p>
          </table:table-cell>
          <table:table-cell table:style-name="TableCell135">
            <text:p text:style-name="內文"><text:span text:style-name="T136">15</text:span></text:p>
          </table:table-cell>
          <table:table-cell table:style-name="TableCell137">
            <text:p text:style-name="內文"><text:span text:style-name="T138">16</text:span></text:p>
          </table:table-cell>
          <table:table-cell table:style-name="TableCell139">
            <text:p text:style-name="內文"><text:span text:style-name="T140">17</text:span></text:p>
          </table:table-cell>
          <table:table-cell table:style-name="TableCell141">
            <text:p text:style-name="內文"><text:span text:style-name="T142">18</text:span></text:p>
          </table:table-cell>
          <table:table-cell table:style-name="TableCell143">
            <text:p text:style-name="內文"><text:span text:style-name="T144">19</text:span></text:p>
          </table:table-cell>
          <table:table-cell table:style-name="TableCell145">
            <text:p text:style-name="內文"><text:span text:style-name="T146">20</text:span></text:p>
          </table:table-cell>
          <table:table-cell table:style-name="TableCell147">
            <text:p text:style-name="內文"><text:span text:style-name="T148">21</text:span></text:p>
          </table:table-cell>
          <table:table-cell table:style-name="TableCell149">
            <text:p text:style-name="內文"><text:span text:style-name="T150">22</text:span></text:p>
          </table:table-cell>
          <table:table-cell table:style-name="TableCell151">
            <text:p text:style-name="內文"><text:span text:style-name="T152">23</text:span></text:p>
          </table:table-cell>
          <table:table-cell table:style-name="TableCell153">
            <text:p text:style-name="內文"><text:span text:style-name="T154">24</text:span></text:p>
          </table:table-cell>
          <table:table-cell table:style-name="TableCell155">
            <text:p text:style-name="內文"><text:span text:style-name="T156">25</text:span></text:p>
          </table:table-cell>
          <table:table-cell table:style-name="TableCell157">
            <text:p text:style-name="內文"><text:span text:style-name="T158">26</text:span></text:p>
          </table:table-cell>
          <table:table-cell table:style-name="TableCell159">
            <text:p text:style-name="內文"><text:span text:style-name="T160">27</text:span></text:p>
          </table:table-cell>
          <table:table-cell table:style-name="TableCell161">
            <text:p text:style-name="內文"><text:span text:style-name="T162">28</text:span></text:p>
          </table:table-cell>
          <table:table-cell table:style-name="TableCell163">
            <text:p text:style-name="內文"><text:span text:style-name="T164">29</text:span></text:p>
          </table:table-cell>
          <table:table-cell table:style-name="TableCell165">
            <text:p text:style-name="內文"><text:span text:style-name="T166">30</text:span></text:p>
          </table:table-cell>
          <table:table-cell table:style-name="TableCell167">
            <text:p text:style-name="內文"><text:span text:style-name="T168">31</text:span></text:p>
          </table:table-cell>
          <table:table-cell table:style-name="TableCell169">
            <text:p text:style-name="內文"><text:span text:style-name="T170">小計</text:span></text:p>
          </table:table-cell>
        </table:table-row>
        <table:table-row table:style-name="TableRow171">
          <table:table-cell table:style-name="TableCell172" table:number-rows-spanned="11">
            <text:p text:style-name="P173"><text:span text:style-name="T174"><text:s/></text:span><text:span text:style-name="T175">中</text:span><text:span text:style-name="T176"><text:s text:c="6"/></text:span><text:span text:style-name="T177"><text:s text:c="3"/></text:span><text:span text:style-name="T178">文</text:span></text:p>
          </table:table-cell>
          <table:table-cell table:style-name="TableCell179">
            <text:p text:style-name="P180"><text:span text:style-name="T181">0<text:s/></text:span><text:span text:style-name="T182">總類</text:span></text:p>
          </table:table-cell>
          <table:table-cell table:style-name="TableCell183">
            <text:p text:style-name="內文"><text:span text:style-name="T184">　</text:span></text:p>
          </table:table-cell>
          <table:table-cell table:style-name="TableCell185">
            <text:p text:style-name="內文"><text:span text:style-name="T186">　</text:span></text:p>
          </table:table-cell>
          <table:table-cell table:style-name="TableCell187">
            <text:p text:style-name="內文"><text:span text:style-name="T188">　</text:span></text:p>
          </table:table-cell>
          <table:table-cell table:style-name="TableCell189">
            <text:p text:style-name="內文"><text:span text:style-name="T190">　</text:span></text:p>
          </table:table-cell>
          <table:table-cell table:style-name="TableCell191">
            <text:p text:style-name="內文"><text:span text:style-name="T192">　</text:span></text:p>
          </table:table-cell>
          <table:table-cell table:style-name="TableCell193">
            <text:p text:style-name="內文"><text:span text:style-name="T194">　</text:span></text:p>
          </table:table-cell>
          <table:table-cell table:style-name="TableCell195">
            <text:p text:style-name="內文"><text:span text:style-name="T196">　</text:span></text:p>
          </table:table-cell>
          <table:table-cell table:style-name="TableCell197">
            <text:p text:style-name="內文"><text:span text:style-name="T198">　</text:span></text:p>
          </table:table-cell>
          <table:table-cell table:style-name="TableCell199">
            <text:p text:style-name="內文"><text:span text:style-name="T200">　</text:span></text:p>
          </table:table-cell>
          <table:table-cell table:style-name="TableCell201">
            <text:p text:style-name="內文"><text:span text:style-name="T202">　</text:span></text:p>
          </table:table-cell>
          <table:table-cell table:style-name="TableCell203">
            <text:p text:style-name="內文"><text:span text:style-name="T204">　</text:span></text:p>
          </table:table-cell>
          <table:table-cell table:style-name="TableCell205">
            <text:p text:style-name="內文"><text:span text:style-name="T206">　</text:span></text:p>
          </table:table-cell>
          <table:table-cell table:style-name="TableCell207">
            <text:p text:style-name="內文"><text:span text:style-name="T208">　</text:span></text:p>
          </table:table-cell>
          <table:table-cell table:style-name="TableCell209">
            <text:p text:style-name="內文"><text:span text:style-name="T210">　</text:span></text:p>
          </table:table-cell>
          <table:table-cell table:style-name="TableCell211">
            <text:p text:style-name="內文"><text:span text:style-name="T212">　</text:span></text:p>
          </table:table-cell>
          <table:table-cell table:style-name="TableCell213">
            <text:p text:style-name="內文"><text:span text:style-name="T214">　</text:span></text:p>
          </table:table-cell>
          <table:table-cell table:style-name="TableCell215">
            <text:p text:style-name="內文"><text:span text:style-name="T216">　</text:span></text:p>
          </table:table-cell>
          <table:table-cell table:style-name="TableCell217">
            <text:p text:style-name="內文"><text:span text:style-name="T218">　</text:span></text:p>
          </table:table-cell>
          <table:table-cell table:style-name="TableCell219">
            <text:p text:style-name="內文"><text:span text:style-name="T220">　</text:span></text:p>
          </table:table-cell>
          <table:table-cell table:style-name="TableCell221">
            <text:p text:style-name="內文"><text:span text:style-name="T222">　</text:span></text:p>
          </table:table-cell>
          <table:table-cell table:style-name="TableCell223">
            <text:p text:style-name="內文"><text:span text:style-name="T224">　</text:span></text:p>
          </table:table-cell>
          <table:table-cell table:style-name="TableCell225">
            <text:p text:style-name="內文"><text:span text:style-name="T226">　</text:span></text:p>
          </table:table-cell>
          <table:table-cell table:style-name="TableCell227">
            <text:p text:style-name="內文"><text:span text:style-name="T228">　</text:span></text:p>
          </table:table-cell>
          <table:table-cell table:style-name="TableCell229">
            <text:p text:style-name="內文"><text:span text:style-name="T230">　</text:span></text:p>
          </table:table-cell>
          <table:table-cell table:style-name="TableCell231">
            <text:p text:style-name="內文"><text:span text:style-name="T232">　</text:span></text:p>
          </table:table-cell>
          <table:table-cell table:style-name="TableCell233">
            <text:p text:style-name="內文"><text:span text:style-name="T234">　</text:span></text:p>
          </table:table-cell>
          <table:table-cell table:style-name="TableCell235">
            <text:p text:style-name="內文"><text:span text:style-name="T236">　</text:span></text:p>
          </table:table-cell>
          <table:table-cell table:style-name="TableCell237">
            <text:p text:style-name="內文"><text:span text:style-name="T238">　</text:span></text:p>
          </table:table-cell>
          <table:table-cell table:style-name="TableCell239">
            <text:p text:style-name="內文"><text:span text:style-name="T240">　</text:span></text:p>
          </table:table-cell>
          <table:table-cell table:style-name="TableCell241">
            <text:p text:style-name="內文"><text:span text:style-name="T242">　</text:span></text:p>
          </table:table-cell>
          <table:table-cell table:style-name="TableCell243">
            <text:p text:style-name="內文"><text:span text:style-name="T244">　</text:span></text:p>
          </table:table-cell>
          <table:table-cell table:style-name="TableCell245">
            <text:p text:style-name="內文"><text:span text:style-name="T246">　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1</text:span><text:span text:style-name="T252">哲學類</text:span></text:p>
          </table:table-cell>
          <table:table-cell table:style-name="TableCell253">
            <text:p text:style-name="內文"><text:span text:style-name="T254">　</text:span></text:p>
          </table:table-cell>
          <table:table-cell table:style-name="TableCell255">
            <text:p text:style-name="內文"><text:span text:style-name="T256">　</text:span></text:p>
          </table:table-cell>
          <table:table-cell table:style-name="TableCell257">
            <text:p text:style-name="內文"><text:span text:style-name="T258">　</text:span></text:p>
          </table:table-cell>
          <table:table-cell table:style-name="TableCell259">
            <text:p text:style-name="內文"><text:span text:style-name="T260">　</text:span></text:p>
          </table:table-cell>
          <table:table-cell table:style-name="TableCell261">
            <text:p text:style-name="內文"><text:span text:style-name="T262">　</text:span></text:p>
          </table:table-cell>
          <table:table-cell table:style-name="TableCell263">
            <text:p text:style-name="內文"><text:span text:style-name="T264">　</text:span></text:p>
          </table:table-cell>
          <table:table-cell table:style-name="TableCell265">
            <text:p text:style-name="內文"><text:span text:style-name="T266">　</text:span></text:p>
          </table:table-cell>
          <table:table-cell table:style-name="TableCell267">
            <text:p text:style-name="內文"><text:span text:style-name="T268">　</text:span></text:p>
          </table:table-cell>
          <table:table-cell table:style-name="TableCell269">
            <text:p text:style-name="內文"><text:span text:style-name="T270">　</text:span></text:p>
          </table:table-cell>
          <table:table-cell table:style-name="TableCell271">
            <text:p text:style-name="內文"><text:span text:style-name="T272">　</text:span></text:p>
          </table:table-cell>
          <table:table-cell table:style-name="TableCell273">
            <text:p text:style-name="內文"><text:span text:style-name="T274">　</text:span></text:p>
          </table:table-cell>
          <table:table-cell table:style-name="TableCell275">
            <text:p text:style-name="內文"><text:span text:style-name="T276">　</text:span></text:p>
          </table:table-cell>
          <table:table-cell table:style-name="TableCell277">
            <text:p text:style-name="內文"><text:span text:style-name="T278">　</text:span></text:p>
          </table:table-cell>
          <table:table-cell table:style-name="TableCell279">
            <text:p text:style-name="內文"><text:span text:style-name="T280">　</text:span></text:p>
          </table:table-cell>
          <table:table-cell table:style-name="TableCell281">
            <text:p text:style-name="內文"><text:span text:style-name="T282">　</text:span></text:p>
          </table:table-cell>
          <table:table-cell table:style-name="TableCell283">
            <text:p text:style-name="內文"><text:span text:style-name="T284">　</text:span></text:p>
          </table:table-cell>
          <table:table-cell table:style-name="TableCell285">
            <text:p text:style-name="內文"><text:span text:style-name="T286">　</text:span></text:p>
          </table:table-cell>
          <table:table-cell table:style-name="TableCell287">
            <text:p text:style-name="內文"><text:span text:style-name="T288">　</text:span></text:p>
          </table:table-cell>
          <table:table-cell table:style-name="TableCell289">
            <text:p text:style-name="內文"><text:span text:style-name="T290">　</text:span></text:p>
          </table:table-cell>
          <table:table-cell table:style-name="TableCell291">
            <text:p text:style-name="內文"><text:span text:style-name="T292">　</text:span></text:p>
          </table:table-cell>
          <table:table-cell table:style-name="TableCell293">
            <text:p text:style-name="內文"><text:span text:style-name="T294">　</text:span></text:p>
          </table:table-cell>
          <table:table-cell table:style-name="TableCell295">
            <text:p text:style-name="內文"><text:span text:style-name="T296">　</text:span></text:p>
          </table:table-cell>
          <table:table-cell table:style-name="TableCell297">
            <text:p text:style-name="內文"><text:span text:style-name="T298">　</text:span></text:p>
          </table:table-cell>
          <table:table-cell table:style-name="TableCell299">
            <text:p text:style-name="內文"><text:span text:style-name="T300">　</text:span></text:p>
          </table:table-cell>
          <table:table-cell table:style-name="TableCell301">
            <text:p text:style-name="內文"><text:span text:style-name="T302">　</text:span></text:p>
          </table:table-cell>
          <table:table-cell table:style-name="TableCell303">
            <text:p text:style-name="內文"><text:span text:style-name="T304">　</text:span></text:p>
          </table:table-cell>
          <table:table-cell table:style-name="TableCell305">
            <text:p text:style-name="內文"><text:span text:style-name="T306">　</text:span></text:p>
          </table:table-cell>
          <table:table-cell table:style-name="TableCell307">
            <text:p text:style-name="內文"><text:span text:style-name="T308">　</text:span></text:p>
          </table:table-cell>
          <table:table-cell table:style-name="TableCell309">
            <text:p text:style-name="內文"><text:span text:style-name="T310">　</text:span></text:p>
          </table:table-cell>
          <table:table-cell table:style-name="TableCell311">
            <text:p text:style-name="內文"><text:span text:style-name="T312">　</text:span></text:p>
          </table:table-cell>
          <table:table-cell table:style-name="TableCell313">
            <text:p text:style-name="內文"><text:span text:style-name="T314">　</text:span></text:p>
          </table:table-cell>
          <table:table-cell table:style-name="TableCell315">
            <text:p text:style-name="內文"><text:span text:style-name="T316">　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<text:span text:style-name="T321">宗教類</text:span></text:p>
          </table:table-cell>
          <table:table-cell table:style-name="TableCell322">
            <text:p text:style-name="內文"><text:span text:style-name="T323">　</text:span></text:p>
          </table:table-cell>
          <table:table-cell table:style-name="TableCell324">
            <text:p text:style-name="內文"><text:span text:style-name="T325">　</text:span></text:p>
          </table:table-cell>
          <table:table-cell table:style-name="TableCell326">
            <text:p text:style-name="內文"><text:span text:style-name="T327">　</text:span></text:p>
          </table:table-cell>
          <table:table-cell table:style-name="TableCell328">
            <text:p text:style-name="內文"><text:span text:style-name="T329">　</text:span></text:p>
          </table:table-cell>
          <table:table-cell table:style-name="TableCell330">
            <text:p text:style-name="內文"><text:span text:style-name="T331">　</text:span></text:p>
          </table:table-cell>
          <table:table-cell table:style-name="TableCell332">
            <text:p text:style-name="內文"><text:span text:style-name="T333">　</text:span></text:p>
          </table:table-cell>
          <table:table-cell table:style-name="TableCell334">
            <text:p text:style-name="內文"><text:span text:style-name="T335">　</text:span></text:p>
          </table:table-cell>
          <table:table-cell table:style-name="TableCell336">
            <text:p text:style-name="內文"><text:span text:style-name="T337">　</text:span></text:p>
          </table:table-cell>
          <table:table-cell table:style-name="TableCell338">
            <text:p text:style-name="內文"><text:span text:style-name="T339">　</text:span></text:p>
          </table:table-cell>
          <table:table-cell table:style-name="TableCell340">
            <text:p text:style-name="內文"><text:span text:style-name="T341">　</text:span></text:p>
          </table:table-cell>
          <table:table-cell table:style-name="TableCell342">
            <text:p text:style-name="內文"><text:span text:style-name="T343">　</text:span></text:p>
          </table:table-cell>
          <table:table-cell table:style-name="TableCell344">
            <text:p text:style-name="內文"><text:span text:style-name="T345">　</text:span></text:p>
          </table:table-cell>
          <table:table-cell table:style-name="TableCell346">
            <text:p text:style-name="內文"><text:span text:style-name="T347">　</text:span></text:p>
          </table:table-cell>
          <table:table-cell table:style-name="TableCell348">
            <text:p text:style-name="內文"><text:span text:style-name="T349">　</text:span></text:p>
          </table:table-cell>
          <table:table-cell table:style-name="TableCell350">
            <text:p text:style-name="內文"><text:span text:style-name="T351">　</text:span></text:p>
          </table:table-cell>
          <table:table-cell table:style-name="TableCell352">
            <text:p text:style-name="內文"><text:span text:style-name="T353">　</text:span></text:p>
          </table:table-cell>
          <table:table-cell table:style-name="TableCell354">
            <text:p text:style-name="內文"><text:span text:style-name="T355">　</text:span></text:p>
          </table:table-cell>
          <table:table-cell table:style-name="TableCell356">
            <text:p text:style-name="內文"><text:span text:style-name="T357">　</text:span></text:p>
          </table:table-cell>
          <table:table-cell table:style-name="TableCell358">
            <text:p text:style-name="內文"><text:span text:style-name="T359">　</text:span></text:p>
          </table:table-cell>
          <table:table-cell table:style-name="TableCell360">
            <text:p text:style-name="內文"><text:span text:style-name="T361">　</text:span></text:p>
          </table:table-cell>
          <table:table-cell table:style-name="TableCell362">
            <text:p text:style-name="內文"><text:span text:style-name="T363">　</text:span></text:p>
          </table:table-cell>
          <table:table-cell table:style-name="TableCell364">
            <text:p text:style-name="內文"><text:span text:style-name="T365">　</text:span></text:p>
          </table:table-cell>
          <table:table-cell table:style-name="TableCell366">
            <text:p text:style-name="內文"><text:span text:style-name="T367">　</text:span></text:p>
          </table:table-cell>
          <table:table-cell table:style-name="TableCell368">
            <text:p text:style-name="內文"><text:span text:style-name="T369">　</text:span></text:p>
          </table:table-cell>
          <table:table-cell table:style-name="TableCell370">
            <text:p text:style-name="內文"><text:span text:style-name="T371">　</text:span></text:p>
          </table:table-cell>
          <table:table-cell table:style-name="TableCell372">
            <text:p text:style-name="內文"><text:span text:style-name="T373">　</text:span></text:p>
          </table:table-cell>
          <table:table-cell table:style-name="TableCell374">
            <text:p text:style-name="內文"><text:span text:style-name="T375">　</text:span></text:p>
          </table:table-cell>
          <table:table-cell table:style-name="TableCell376">
            <text:p text:style-name="內文"><text:span text:style-name="T377">　</text:span></text:p>
          </table:table-cell>
          <table:table-cell table:style-name="TableCell378">
            <text:p text:style-name="內文"><text:span text:style-name="T379">　</text:span></text:p>
          </table:table-cell>
          <table:table-cell table:style-name="TableCell380">
            <text:p text:style-name="內文"><text:span text:style-name="T381">　</text:span></text:p>
          </table:table-cell>
          <table:table-cell table:style-name="TableCell382">
            <text:p text:style-name="內文"><text:span text:style-name="T383">　</text:span></text:p>
          </table:table-cell>
          <table:table-cell table:style-name="TableCell384">
            <text:p text:style-name="內文"><text:span text:style-name="T385">　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3<text:span text:style-name="T390">自然科學類</text:span></text:p>
          </table:table-cell>
          <table:table-cell table:style-name="TableCell391">
            <text:p text:style-name="內文"><text:span text:style-name="T392">　</text:span></text:p>
          </table:table-cell>
          <table:table-cell table:style-name="TableCell393">
            <text:p text:style-name="內文"><text:span text:style-name="T394">　</text:span></text:p>
          </table:table-cell>
          <table:table-cell table:style-name="TableCell395">
            <text:p text:style-name="內文"><text:span text:style-name="T396">　</text:span></text:p>
          </table:table-cell>
          <table:table-cell table:style-name="TableCell397">
            <text:p text:style-name="內文"><text:span text:style-name="T398">　</text:span></text:p>
          </table:table-cell>
          <table:table-cell table:style-name="TableCell399">
            <text:p text:style-name="內文"><text:span text:style-name="T400">　</text:span></text:p>
          </table:table-cell>
          <table:table-cell table:style-name="TableCell401">
            <text:p text:style-name="內文"><text:span text:style-name="T402">　</text:span></text:p>
          </table:table-cell>
          <table:table-cell table:style-name="TableCell403">
            <text:p text:style-name="內文"><text:span text:style-name="T404">　</text:span></text:p>
          </table:table-cell>
          <table:table-cell table:style-name="TableCell405">
            <text:p text:style-name="內文"><text:span text:style-name="T406">　</text:span></text:p>
          </table:table-cell>
          <table:table-cell table:style-name="TableCell407">
            <text:p text:style-name="內文"><text:span text:style-name="T408">　</text:span></text:p>
          </table:table-cell>
          <table:table-cell table:style-name="TableCell409">
            <text:p text:style-name="內文"><text:span text:style-name="T410">　</text:span></text:p>
          </table:table-cell>
          <table:table-cell table:style-name="TableCell411">
            <text:p text:style-name="內文"><text:span text:style-name="T412">　</text:span></text:p>
          </table:table-cell>
          <table:table-cell table:style-name="TableCell413">
            <text:p text:style-name="內文"><text:span text:style-name="T414">　</text:span></text:p>
          </table:table-cell>
          <table:table-cell table:style-name="TableCell415">
            <text:p text:style-name="內文"><text:span text:style-name="T416">　</text:span></text:p>
          </table:table-cell>
          <table:table-cell table:style-name="TableCell417">
            <text:p text:style-name="內文"><text:span text:style-name="T418">　</text:span></text:p>
          </table:table-cell>
          <table:table-cell table:style-name="TableCell419">
            <text:p text:style-name="內文"><text:span text:style-name="T420">　</text:span></text:p>
          </table:table-cell>
          <table:table-cell table:style-name="TableCell421">
            <text:p text:style-name="內文"><text:span text:style-name="T422">　</text:span></text:p>
          </table:table-cell>
          <table:table-cell table:style-name="TableCell423">
            <text:p text:style-name="內文"><text:span text:style-name="T424">　</text:span></text:p>
          </table:table-cell>
          <table:table-cell table:style-name="TableCell425">
            <text:p text:style-name="內文"><text:span text:style-name="T426">　</text:span></text:p>
          </table:table-cell>
          <table:table-cell table:style-name="TableCell427">
            <text:p text:style-name="內文"><text:span text:style-name="T428">　</text:span></text:p>
          </table:table-cell>
          <table:table-cell table:style-name="TableCell429">
            <text:p text:style-name="內文"><text:span text:style-name="T430">　</text:span></text:p>
          </table:table-cell>
          <table:table-cell table:style-name="TableCell431">
            <text:p text:style-name="內文"><text:span text:style-name="T432">　</text:span></text:p>
          </table:table-cell>
          <table:table-cell table:style-name="TableCell433">
            <text:p text:style-name="內文"><text:span text:style-name="T434">　</text:span></text:p>
          </table:table-cell>
          <table:table-cell table:style-name="TableCell435">
            <text:p text:style-name="內文"><text:span text:style-name="T436">　</text:span></text:p>
          </table:table-cell>
          <table:table-cell table:style-name="TableCell437">
            <text:p text:style-name="內文"><text:span text:style-name="T438">　</text:span></text:p>
          </table:table-cell>
          <table:table-cell table:style-name="TableCell439">
            <text:p text:style-name="內文"><text:span text:style-name="T440">　</text:span></text:p>
          </table:table-cell>
          <table:table-cell table:style-name="TableCell441">
            <text:p text:style-name="內文"><text:span text:style-name="T442">　</text:span></text:p>
          </table:table-cell>
          <table:table-cell table:style-name="TableCell443">
            <text:p text:style-name="內文"><text:span text:style-name="T444">　</text:span></text:p>
          </table:table-cell>
          <table:table-cell table:style-name="TableCell445">
            <text:p text:style-name="內文"><text:span text:style-name="T446">　</text:span></text:p>
          </table:table-cell>
          <table:table-cell table:style-name="TableCell447">
            <text:p text:style-name="內文"><text:span text:style-name="T448">　</text:span></text:p>
          </table:table-cell>
          <table:table-cell table:style-name="TableCell449">
            <text:p text:style-name="內文"><text:span text:style-name="T450">　</text:span></text:p>
          </table:table-cell>
          <table:table-cell table:style-name="TableCell451">
            <text:p text:style-name="內文"><text:span text:style-name="T452">　</text:span></text:p>
          </table:table-cell>
          <table:table-cell table:style-name="TableCell453">
            <text:p text:style-name="內文"><text:span text:style-name="T454">　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4<text:span text:style-name="T459">應用科學類</text:span></text:p>
          </table:table-cell>
          <table:table-cell table:style-name="TableCell460">
            <text:p text:style-name="內文"><text:span text:style-name="T461">　</text:span></text:p>
          </table:table-cell>
          <table:table-cell table:style-name="TableCell462">
            <text:p text:style-name="內文"><text:span text:style-name="T463">　</text:span></text:p>
          </table:table-cell>
          <table:table-cell table:style-name="TableCell464">
            <text:p text:style-name="內文"><text:span text:style-name="T465">　</text:span></text:p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內文"><text:span text:style-name="T469">　</text:span></text:p>
          </table:table-cell>
          <table:table-cell table:style-name="TableCell470">
            <text:p text:style-name="內文"><text:span text:style-name="T471">　</text:span></text:p>
          </table:table-cell>
          <table:table-cell table:style-name="TableCell472">
            <text:p text:style-name="內文"><text:span text:style-name="T473">　</text:span></text:p>
          </table:table-cell>
          <table:table-cell table:style-name="TableCell474">
            <text:p text:style-name="內文"><text:span text:style-name="T475">　</text:span></text:p>
          </table:table-cell>
          <table:table-cell table:style-name="TableCell476">
            <text:p text:style-name="內文"><text:span text:style-name="T477">　</text:span></text:p>
          </table:table-cell>
          <table:table-cell table:style-name="TableCell478">
            <text:p text:style-name="內文"><text:span text:style-name="T479">　</text:span></text:p>
          </table:table-cell>
          <table:table-cell table:style-name="TableCell480">
            <text:p text:style-name="內文"><text:span text:style-name="T481">　</text:span></text:p>
          </table:table-cell>
          <table:table-cell table:style-name="TableCell482">
            <text:p text:style-name="內文"><text:span text:style-name="T483">　</text:span></text:p>
          </table:table-cell>
          <table:table-cell table:style-name="TableCell484">
            <text:p text:style-name="內文"><text:span text:style-name="T485">　</text:span></text:p>
          </table:table-cell>
          <table:table-cell table:style-name="TableCell486">
            <text:p text:style-name="內文"><text:span text:style-name="T487">　</text:span></text:p>
          </table:table-cell>
          <table:table-cell table:style-name="TableCell488">
            <text:p text:style-name="內文"><text:span text:style-name="T489">　</text:span></text:p>
          </table:table-cell>
          <table:table-cell table:style-name="TableCell490">
            <text:p text:style-name="內文"><text:span text:style-name="T491">　</text:span></text:p>
          </table:table-cell>
          <table:table-cell table:style-name="TableCell492">
            <text:p text:style-name="內文"><text:span text:style-name="T493">　</text:span></text:p>
          </table:table-cell>
          <table:table-cell table:style-name="TableCell494">
            <text:p text:style-name="內文"><text:span text:style-name="T495">　</text:span></text:p>
          </table:table-cell>
          <table:table-cell table:style-name="TableCell496">
            <text:p text:style-name="內文"><text:span text:style-name="T497">　</text:span></text:p>
          </table:table-cell>
          <table:table-cell table:style-name="TableCell498">
            <text:p text:style-name="內文"><text:span text:style-name="T499">　</text:span></text:p>
          </table:table-cell>
          <table:table-cell table:style-name="TableCell500">
            <text:p text:style-name="內文"><text:span text:style-name="T501">　</text:span></text:p>
          </table:table-cell>
          <table:table-cell table:style-name="TableCell502">
            <text:p text:style-name="內文"><text:span text:style-name="T503">　</text:span></text:p>
          </table:table-cell>
          <table:table-cell table:style-name="TableCell504">
            <text:p text:style-name="內文"><text:span text:style-name="T505">　</text:span></text:p>
          </table:table-cell>
          <table:table-cell table:style-name="TableCell506">
            <text:p text:style-name="內文"><text:span text:style-name="T507">　</text:span></text:p>
          </table:table-cell>
          <table:table-cell table:style-name="TableCell508">
            <text:p text:style-name="內文"><text:span text:style-name="T509">　</text:span></text:p>
          </table:table-cell>
          <table:table-cell table:style-name="TableCell510">
            <text:p text:style-name="內文"><text:span text:style-name="T511">　</text:span></text:p>
          </table:table-cell>
          <table:table-cell table:style-name="TableCell512">
            <text:p text:style-name="內文"><text:span text:style-name="T513">　</text:span></text:p>
          </table:table-cell>
          <table:table-cell table:style-name="TableCell514">
            <text:p text:style-name="內文"><text:span text:style-name="T515">　</text:span></text:p>
          </table:table-cell>
          <table:table-cell table:style-name="TableCell516">
            <text:p text:style-name="內文"><text:span text:style-name="T517">　</text:span></text:p>
          </table:table-cell>
          <table:table-cell table:style-name="TableCell518">
            <text:p text:style-name="內文"><text:span text:style-name="T519">　</text:span></text:p>
          </table:table-cell>
          <table:table-cell table:style-name="TableCell520">
            <text:p text:style-name="內文"><text:span text:style-name="T521">　</text:span></text:p>
          </table:table-cell>
          <table:table-cell table:style-name="TableCell522">
            <text:p text:style-name="內文"><text:span text:style-name="T523">　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5<text:span text:style-name="T528">社會科學類</text:span></text:p>
          </table:table-cell>
          <table:table-cell table:style-name="TableCell529">
            <text:p text:style-name="內文"><text:span text:style-name="T530">　</text:span></text:p>
          </table:table-cell>
          <table:table-cell table:style-name="TableCell531">
            <text:p text:style-name="內文"><text:span text:style-name="T532">　</text:span></text:p>
          </table:table-cell>
          <table:table-cell table:style-name="TableCell533">
            <text:p text:style-name="內文"><text:span text:style-name="T534">　</text:span></text:p>
          </table:table-cell>
          <table:table-cell table:style-name="TableCell535">
            <text:p text:style-name="內文"><text:span text:style-name="T536">　</text:span></text:p>
          </table:table-cell>
          <table:table-cell table:style-name="TableCell537">
            <text:p text:style-name="內文"><text:span text:style-name="T538">　</text:span></text:p>
          </table:table-cell>
          <table:table-cell table:style-name="TableCell539">
            <text:p text:style-name="內文"><text:span text:style-name="T540">　</text:span></text:p>
          </table:table-cell>
          <table:table-cell table:style-name="TableCell541">
            <text:p text:style-name="內文"><text:span text:style-name="T542">　</text:span></text:p>
          </table:table-cell>
          <table:table-cell table:style-name="TableCell543">
            <text:p text:style-name="內文"><text:span text:style-name="T544">　</text:span></text:p>
          </table:table-cell>
          <table:table-cell table:style-name="TableCell545">
            <text:p text:style-name="內文"><text:span text:style-name="T546">　</text:span></text:p>
          </table:table-cell>
          <table:table-cell table:style-name="TableCell547">
            <text:p text:style-name="內文"><text:span text:style-name="T548">　</text:span></text:p>
          </table:table-cell>
          <table:table-cell table:style-name="TableCell549">
            <text:p text:style-name="內文"><text:span text:style-name="T550">　</text:span></text:p>
          </table:table-cell>
          <table:table-cell table:style-name="TableCell551">
            <text:p text:style-name="內文"><text:span text:style-name="T552">　</text:span></text:p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內文"><text:span text:style-name="T556">　</text:span></text:p>
          </table:table-cell>
          <table:table-cell table:style-name="TableCell557">
            <text:p text:style-name="內文"><text:span text:style-name="T558">　</text:span></text:p>
          </table:table-cell>
          <table:table-cell table:style-name="TableCell559">
            <text:p text:style-name="內文"><text:span text:style-name="T560">　</text:span></text:p>
          </table:table-cell>
          <table:table-cell table:style-name="TableCell561">
            <text:p text:style-name="內文"><text:span text:style-name="T562">　</text:span></text:p>
          </table:table-cell>
          <table:table-cell table:style-name="TableCell563">
            <text:p text:style-name="內文"><text:span text:style-name="T564">　</text:span></text:p>
          </table:table-cell>
          <table:table-cell table:style-name="TableCell565">
            <text:p text:style-name="內文"><text:span text:style-name="T566">　</text:span></text:p>
          </table:table-cell>
          <table:table-cell table:style-name="TableCell567">
            <text:p text:style-name="內文"><text:span text:style-name="T568">　</text:span></text:p>
          </table:table-cell>
          <table:table-cell table:style-name="TableCell569">
            <text:p text:style-name="內文"><text:span text:style-name="T570">　</text:span></text:p>
          </table:table-cell>
          <table:table-cell table:style-name="TableCell571">
            <text:p text:style-name="內文"><text:span text:style-name="T572">　</text:span></text:p>
          </table:table-cell>
          <table:table-cell table:style-name="TableCell573">
            <text:p text:style-name="內文"><text:span text:style-name="T574">　</text:span></text:p>
          </table:table-cell>
          <table:table-cell table:style-name="TableCell575">
            <text:p text:style-name="內文"><text:span text:style-name="T576">　</text:span></text:p>
          </table:table-cell>
          <table:table-cell table:style-name="TableCell577">
            <text:p text:style-name="內文"><text:span text:style-name="T578">　</text:span></text:p>
          </table:table-cell>
          <table:table-cell table:style-name="TableCell579">
            <text:p text:style-name="內文"><text:span text:style-name="T580">　</text:span></text:p>
          </table:table-cell>
          <table:table-cell table:style-name="TableCell581">
            <text:p text:style-name="內文"><text:span text:style-name="T582">　</text:span></text:p>
          </table:table-cell>
          <table:table-cell table:style-name="TableCell583">
            <text:p text:style-name="內文"><text:span text:style-name="T584">　</text:span></text:p>
          </table:table-cell>
          <table:table-cell table:style-name="TableCell585">
            <text:p text:style-name="內文"><text:span text:style-name="T586">　</text:span></text:p>
          </table:table-cell>
          <table:table-cell table:style-name="TableCell587">
            <text:p text:style-name="內文"><text:span text:style-name="T588">　</text:span></text:p>
          </table:table-cell>
          <table:table-cell table:style-name="TableCell589">
            <text:p text:style-name="內文"><text:span text:style-name="T590">　</text:span></text:p>
          </table:table-cell>
          <table:table-cell table:style-name="TableCell591">
            <text:p text:style-name="內文"><text:span text:style-name="T592">　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6<text:span text:style-name="T597">史地類</text:span>(<text:span text:style-name="T598">中國</text:span>)</text:p>
          </table:table-cell>
          <table:table-cell table:style-name="TableCell599">
            <text:p text:style-name="內文"><text:span text:style-name="T600">　</text:span></text:p>
          </table:table-cell>
          <table:table-cell table:style-name="TableCell601">
            <text:p text:style-name="內文"><text:span text:style-name="T602">　</text:span></text:p>
          </table:table-cell>
          <table:table-cell table:style-name="TableCell603">
            <text:p text:style-name="內文"><text:span text:style-name="T604">　</text:span></text:p>
          </table:table-cell>
          <table:table-cell table:style-name="TableCell605">
            <text:p text:style-name="內文"><text:span text:style-name="T606">　</text:span></text:p>
          </table:table-cell>
          <table:table-cell table:style-name="TableCell607">
            <text:p text:style-name="內文"><text:span text:style-name="T608">　</text:span></text:p>
          </table:table-cell>
          <table:table-cell table:style-name="TableCell609">
            <text:p text:style-name="內文"><text:span text:style-name="T610">　</text:span></text:p>
          </table:table-cell>
          <table:table-cell table:style-name="TableCell611">
            <text:p text:style-name="內文"><text:span text:style-name="T612">　</text:span></text:p>
          </table:table-cell>
          <table:table-cell table:style-name="TableCell613">
            <text:p text:style-name="內文"><text:span text:style-name="T614">　</text:span></text:p>
          </table:table-cell>
          <table:table-cell table:style-name="TableCell615">
            <text:p text:style-name="內文"><text:span text:style-name="T616">　</text:span></text:p>
          </table:table-cell>
          <table:table-cell table:style-name="TableCell617">
            <text:p text:style-name="內文"><text:span text:style-name="T618">　</text:span></text:p>
          </table:table-cell>
          <table:table-cell table:style-name="TableCell619">
            <text:p text:style-name="內文"><text:span text:style-name="T620">　</text:span></text:p>
          </table:table-cell>
          <table:table-cell table:style-name="TableCell621">
            <text:p text:style-name="內文"><text:span text:style-name="T622">　</text:span></text:p>
          </table:table-cell>
          <table:table-cell table:style-name="TableCell623">
            <text:p text:style-name="內文"><text:span text:style-name="T624">　</text:span></text:p>
          </table:table-cell>
          <table:table-cell table:style-name="TableCell625">
            <text:p text:style-name="內文"><text:span text:style-name="T626">　</text:span></text:p>
          </table:table-cell>
          <table:table-cell table:style-name="TableCell627">
            <text:p text:style-name="內文"><text:span text:style-name="T628">　</text:span></text:p>
          </table:table-cell>
          <table:table-cell table:style-name="TableCell629">
            <text:p text:style-name="內文"><text:span text:style-name="T630">　</text:span></text:p>
          </table:table-cell>
          <table:table-cell table:style-name="TableCell631">
            <text:p text:style-name="內文"><text:span text:style-name="T632">　</text:span></text:p>
          </table:table-cell>
          <table:table-cell table:style-name="TableCell633">
            <text:p text:style-name="內文"><text:span text:style-name="T634">　</text:span></text:p>
          </table:table-cell>
          <table:table-cell table:style-name="TableCell635">
            <text:p text:style-name="內文"><text:span text:style-name="T636">　</text:span></text:p>
          </table:table-cell>
          <table:table-cell table:style-name="TableCell637">
            <text:p text:style-name="內文"><text:span text:style-name="T638">　</text:span></text:p>
          </table:table-cell>
          <table:table-cell table:style-name="TableCell639">
            <text:p text:style-name="內文"><text:span text:style-name="T640">　</text:span></text:p>
          </table:table-cell>
          <table:table-cell table:style-name="TableCell641">
            <text:p text:style-name="內文"><text:span text:style-name="T642">　</text:span></text:p>
          </table:table-cell>
          <table:table-cell table:style-name="TableCell643">
            <text:p text:style-name="內文"><text:span text:style-name="T644">　</text:span></text:p>
          </table:table-cell>
          <table:table-cell table:style-name="TableCell645">
            <text:p text:style-name="內文"><text:span text:style-name="T646">　</text:span></text:p>
          </table:table-cell>
          <table:table-cell table:style-name="TableCell647">
            <text:p text:style-name="內文"><text:span text:style-name="T648">　</text:span></text:p>
          </table:table-cell>
          <table:table-cell table:style-name="TableCell649">
            <text:p text:style-name="內文"><text:span text:style-name="T650">　</text:span></text:p>
          </table:table-cell>
          <table:table-cell table:style-name="TableCell651">
            <text:p text:style-name="內文"><text:span text:style-name="T652">　</text:span></text:p>
          </table:table-cell>
          <table:table-cell table:style-name="TableCell653">
            <text:p text:style-name="內文"><text:span text:style-name="T654">　</text:span></text:p>
          </table:table-cell>
          <table:table-cell table:style-name="TableCell655">
            <text:p text:style-name="內文"><text:span text:style-name="T656">　</text:span></text:p>
          </table:table-cell>
          <table:table-cell table:style-name="TableCell657">
            <text:p text:style-name="內文"><text:span text:style-name="T658">　</text:span></text:p>
          </table:table-cell>
          <table:table-cell table:style-name="TableCell659">
            <text:p text:style-name="內文"><text:span text:style-name="T660">　</text:span></text:p>
          </table:table-cell>
          <table:table-cell table:style-name="TableCell661">
            <text:p text:style-name="內文"><text:span text:style-name="T662">　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7<text:span text:style-name="T667">史地類</text:span>(<text:span text:style-name="T668">世界</text:span>)</text:p>
          </table:table-cell>
          <table:table-cell table:style-name="TableCell669">
            <text:p text:style-name="內文"><text:span text:style-name="T670">　</text:span></text:p>
          </table:table-cell>
          <table:table-cell table:style-name="TableCell671">
            <text:p text:style-name="內文"><text:span text:style-name="T672">　</text:span></text:p>
          </table:table-cell>
          <table:table-cell table:style-name="TableCell673">
            <text:p text:style-name="內文"><text:span text:style-name="T674">　</text:span></text:p>
          </table:table-cell>
          <table:table-cell table:style-name="TableCell675">
            <text:p text:style-name="內文"><text:span text:style-name="T676">　</text:span></text:p>
          </table:table-cell>
          <table:table-cell table:style-name="TableCell677">
            <text:p text:style-name="內文"><text:span text:style-name="T678">　</text:span></text:p>
          </table:table-cell>
          <table:table-cell table:style-name="TableCell679">
            <text:p text:style-name="內文"><text:span text:style-name="T680">　</text:span></text:p>
          </table:table-cell>
          <table:table-cell table:style-name="TableCell681">
            <text:p text:style-name="內文"><text:span text:style-name="T682">　</text:span></text:p>
          </table:table-cell>
          <table:table-cell table:style-name="TableCell683">
            <text:p text:style-name="內文"><text:span text:style-name="T684">　</text:span></text:p>
          </table:table-cell>
          <table:table-cell table:style-name="TableCell685">
            <text:p text:style-name="內文"><text:span text:style-name="T686">　</text:span></text:p>
          </table:table-cell>
          <table:table-cell table:style-name="TableCell687">
            <text:p text:style-name="內文"><text:span text:style-name="T688">　</text:span></text:p>
          </table:table-cell>
          <table:table-cell table:style-name="TableCell689">
            <text:p text:style-name="內文"><text:span text:style-name="T690">　</text:span></text:p>
          </table:table-cell>
          <table:table-cell table:style-name="TableCell691">
            <text:p text:style-name="內文"><text:span text:style-name="T692">　</text:span></text:p>
          </table:table-cell>
          <table:table-cell table:style-name="TableCell693">
            <text:p text:style-name="內文"><text:span text:style-name="T694">　</text:span></text:p>
          </table:table-cell>
          <table:table-cell table:style-name="TableCell695">
            <text:p text:style-name="內文"><text:span text:style-name="T696">　</text:span></text:p>
          </table:table-cell>
          <table:table-cell table:style-name="TableCell697">
            <text:p text:style-name="內文"><text:span text:style-name="T698">　</text:span></text:p>
          </table:table-cell>
          <table:table-cell table:style-name="TableCell699">
            <text:p text:style-name="內文"><text:span text:style-name="T700">　</text:span></text:p>
          </table:table-cell>
          <table:table-cell table:style-name="TableCell701">
            <text:p text:style-name="內文"><text:span text:style-name="T702">　</text:span></text:p>
          </table:table-cell>
          <table:table-cell table:style-name="TableCell703">
            <text:p text:style-name="內文"><text:span text:style-name="T704">　</text:span></text:p>
          </table:table-cell>
          <table:table-cell table:style-name="TableCell705">
            <text:p text:style-name="內文"><text:span text:style-name="T706">　</text:span></text:p>
          </table:table-cell>
          <table:table-cell table:style-name="TableCell707">
            <text:p text:style-name="內文"><text:span text:style-name="T708">　</text:span></text:p>
          </table:table-cell>
          <table:table-cell table:style-name="TableCell709">
            <text:p text:style-name="內文"><text:span text:style-name="T710">　</text:span></text:p>
          </table:table-cell>
          <table:table-cell table:style-name="TableCell711">
            <text:p text:style-name="內文"><text:span text:style-name="T712">　</text:span></text:p>
          </table:table-cell>
          <table:table-cell table:style-name="TableCell713">
            <text:p text:style-name="內文"><text:span text:style-name="T714">　</text:span></text:p>
          </table:table-cell>
          <table:table-cell table:style-name="TableCell715">
            <text:p text:style-name="內文"><text:span text:style-name="T716">　</text:span></text:p>
          </table:table-cell>
          <table:table-cell table:style-name="TableCell717">
            <text:p text:style-name="內文"><text:span text:style-name="T718">　</text:span></text:p>
          </table:table-cell>
          <table:table-cell table:style-name="TableCell719">
            <text:p text:style-name="內文"><text:span text:style-name="T720">　</text:span></text:p>
          </table:table-cell>
          <table:table-cell table:style-name="TableCell721">
            <text:p text:style-name="內文"><text:span text:style-name="T722">　</text:span></text:p>
          </table:table-cell>
          <table:table-cell table:style-name="TableCell723">
            <text:p text:style-name="內文"><text:span text:style-name="T724">　</text:span></text:p>
          </table:table-cell>
          <table:table-cell table:style-name="TableCell725">
            <text:p text:style-name="內文"><text:span text:style-name="T726">　</text:span></text:p>
          </table:table-cell>
          <table:table-cell table:style-name="TableCell727">
            <text:p text:style-name="內文"><text:span text:style-name="T728">　</text:span></text:p>
          </table:table-cell>
          <table:table-cell table:style-name="TableCell729">
            <text:p text:style-name="內文"><text:span text:style-name="T730">　</text:span></text:p>
          </table:table-cell>
          <table:table-cell table:style-name="TableCell731">
            <text:p text:style-name="內文"><text:span text:style-name="T732">　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8<text:span text:style-name="T737">語文類</text:span></text:p>
          </table:table-cell>
          <table:table-cell table:style-name="TableCell738">
            <text:p text:style-name="內文"><text:span text:style-name="T739">　</text:span></text:p>
          </table:table-cell>
          <table:table-cell table:style-name="TableCell740">
            <text:p text:style-name="內文"><text:span text:style-name="T741">　</text:span></text:p>
          </table:table-cell>
          <table:table-cell table:style-name="TableCell742">
            <text:p text:style-name="內文"><text:span text:style-name="T743">　</text:span></text:p>
          </table:table-cell>
          <table:table-cell table:style-name="TableCell744">
            <text:p text:style-name="內文"><text:span text:style-name="T745">　</text:span></text:p>
          </table:table-cell>
          <table:table-cell table:style-name="TableCell746">
            <text:p text:style-name="內文"><text:span text:style-name="T747">　</text:span></text:p>
          </table:table-cell>
          <table:table-cell table:style-name="TableCell748">
            <text:p text:style-name="內文"><text:span text:style-name="T749">　</text:span></text:p>
          </table:table-cell>
          <table:table-cell table:style-name="TableCell750">
            <text:p text:style-name="內文"><text:span text:style-name="T751">　</text:span></text:p>
          </table:table-cell>
          <table:table-cell table:style-name="TableCell752">
            <text:p text:style-name="內文"><text:span text:style-name="T753">　</text:span></text:p>
          </table:table-cell>
          <table:table-cell table:style-name="TableCell754">
            <text:p text:style-name="內文"><text:span text:style-name="T755">　</text:span></text:p>
          </table:table-cell>
          <table:table-cell table:style-name="TableCell756">
            <text:p text:style-name="內文"><text:span text:style-name="T757">　</text:span></text:p>
          </table:table-cell>
          <table:table-cell table:style-name="TableCell758">
            <text:p text:style-name="內文"><text:span text:style-name="T759">　</text:span></text:p>
          </table:table-cell>
          <table:table-cell table:style-name="TableCell760">
            <text:p text:style-name="內文"><text:span text:style-name="T761">　</text:span></text:p>
          </table:table-cell>
          <table:table-cell table:style-name="TableCell762">
            <text:p text:style-name="內文"><text:span text:style-name="T763">　</text:span></text:p>
          </table:table-cell>
          <table:table-cell table:style-name="TableCell764">
            <text:p text:style-name="內文"><text:span text:style-name="T765">　</text:span></text:p>
          </table:table-cell>
          <table:table-cell table:style-name="TableCell766">
            <text:p text:style-name="內文"><text:span text:style-name="T767">　</text:span></text:p>
          </table:table-cell>
          <table:table-cell table:style-name="TableCell768">
            <text:p text:style-name="內文"><text:span text:style-name="T769">　</text:span></text:p>
          </table:table-cell>
          <table:table-cell table:style-name="TableCell770">
            <text:p text:style-name="內文"><text:span text:style-name="T771">　</text:span></text:p>
          </table:table-cell>
          <table:table-cell table:style-name="TableCell772">
            <text:p text:style-name="內文"><text:span text:style-name="T773">　</text:span></text:p>
          </table:table-cell>
          <table:table-cell table:style-name="TableCell774">
            <text:p text:style-name="內文"><text:span text:style-name="T775">　</text:span></text:p>
          </table:table-cell>
          <table:table-cell table:style-name="TableCell776">
            <text:p text:style-name="內文"><text:span text:style-name="T777">　</text:span></text:p>
          </table:table-cell>
          <table:table-cell table:style-name="TableCell778">
            <text:p text:style-name="內文"><text:span text:style-name="T779">　</text:span></text:p>
          </table:table-cell>
          <table:table-cell table:style-name="TableCell780">
            <text:p text:style-name="內文"><text:span text:style-name="T781">　</text:span></text:p>
          </table:table-cell>
          <table:table-cell table:style-name="TableCell782">
            <text:p text:style-name="內文"><text:span text:style-name="T783">　</text:span></text:p>
          </table:table-cell>
          <table:table-cell table:style-name="TableCell784">
            <text:p text:style-name="內文"><text:span text:style-name="T785">　</text:span></text:p>
          </table:table-cell>
          <table:table-cell table:style-name="TableCell786">
            <text:p text:style-name="內文"><text:span text:style-name="T787">　</text:span></text:p>
          </table:table-cell>
          <table:table-cell table:style-name="TableCell788">
            <text:p text:style-name="內文"><text:span text:style-name="T789">　</text:span></text:p>
          </table:table-cell>
          <table:table-cell table:style-name="TableCell790">
            <text:p text:style-name="內文"><text:span text:style-name="T791">　</text:span></text:p>
          </table:table-cell>
          <table:table-cell table:style-name="TableCell792">
            <text:p text:style-name="內文"><text:span text:style-name="T793">　</text:span></text:p>
          </table:table-cell>
          <table:table-cell table:style-name="TableCell794">
            <text:p text:style-name="內文"><text:span text:style-name="T795">　</text:span></text:p>
          </table:table-cell>
          <table:table-cell table:style-name="TableCell796">
            <text:p text:style-name="內文"><text:span text:style-name="T797">　</text:span></text:p>
          </table:table-cell>
          <table:table-cell table:style-name="TableCell798">
            <text:p text:style-name="內文"><text:span text:style-name="T799">　</text:span></text:p>
          </table:table-cell>
          <table:table-cell table:style-name="TableCell800">
            <text:p text:style-name="內文"><text:span text:style-name="T801">　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9<text:span text:style-name="T806">美術類</text:span></text:p>
          </table:table-cell>
          <table:table-cell table:style-name="TableCell807">
            <text:p text:style-name="內文"><text:span text:style-name="T808">　</text:span></text:p>
          </table:table-cell>
          <table:table-cell table:style-name="TableCell809">
            <text:p text:style-name="內文"><text:span text:style-name="T810">　</text:span></text:p>
          </table:table-cell>
          <table:table-cell table:style-name="TableCell811">
            <text:p text:style-name="內文"><text:span text:style-name="T812">　</text:span></text:p>
          </table:table-cell>
          <table:table-cell table:style-name="TableCell813">
            <text:p text:style-name="內文"><text:span text:style-name="T814">　</text:span></text:p>
          </table:table-cell>
          <table:table-cell table:style-name="TableCell815">
            <text:p text:style-name="內文"><text:span text:style-name="T816">　</text:span></text:p>
          </table:table-cell>
          <table:table-cell table:style-name="TableCell817">
            <text:p text:style-name="內文"><text:span text:style-name="T818">　</text:span></text:p>
          </table:table-cell>
          <table:table-cell table:style-name="TableCell819">
            <text:p text:style-name="內文"><text:span text:style-name="T820">　</text:span></text:p>
          </table:table-cell>
          <table:table-cell table:style-name="TableCell821">
            <text:p text:style-name="內文"><text:span text:style-name="T822">　</text:span></text:p>
          </table:table-cell>
          <table:table-cell table:style-name="TableCell823">
            <text:p text:style-name="內文"><text:span text:style-name="T824">　</text:span></text:p>
          </table:table-cell>
          <table:table-cell table:style-name="TableCell825">
            <text:p text:style-name="內文"><text:span text:style-name="T826">　</text:span></text:p>
          </table:table-cell>
          <table:table-cell table:style-name="TableCell827">
            <text:p text:style-name="內文"><text:span text:style-name="T828">　</text:span></text:p>
          </table:table-cell>
          <table:table-cell table:style-name="TableCell829">
            <text:p text:style-name="內文"><text:span text:style-name="T830">　</text:span></text:p>
          </table:table-cell>
          <table:table-cell table:style-name="TableCell831">
            <text:p text:style-name="內文"><text:span text:style-name="T832">　</text:span></text:p>
          </table:table-cell>
          <table:table-cell table:style-name="TableCell833">
            <text:p text:style-name="內文"><text:span text:style-name="T834">　</text:span></text:p>
          </table:table-cell>
          <table:table-cell table:style-name="TableCell835">
            <text:p text:style-name="內文"><text:span text:style-name="T836">　</text:span></text:p>
          </table:table-cell>
          <table:table-cell table:style-name="TableCell837">
            <text:p text:style-name="內文"><text:span text:style-name="T838">　</text:span></text:p>
          </table:table-cell>
          <table:table-cell table:style-name="TableCell839">
            <text:p text:style-name="內文"><text:span text:style-name="T840">　</text:span></text:p>
          </table:table-cell>
          <table:table-cell table:style-name="TableCell841">
            <text:p text:style-name="內文"><text:span text:style-name="T842">　</text:span></text:p>
          </table:table-cell>
          <table:table-cell table:style-name="TableCell843">
            <text:p text:style-name="內文"><text:span text:style-name="T844">　</text:span></text:p>
          </table:table-cell>
          <table:table-cell table:style-name="TableCell845">
            <text:p text:style-name="內文"><text:span text:style-name="T846">　</text:span></text:p>
          </table:table-cell>
          <table:table-cell table:style-name="TableCell847">
            <text:p text:style-name="內文"><text:span text:style-name="T848">　</text:span></text:p>
          </table:table-cell>
          <table:table-cell table:style-name="TableCell849">
            <text:p text:style-name="內文"><text:span text:style-name="T850">　</text:span></text:p>
          </table:table-cell>
          <table:table-cell table:style-name="TableCell851">
            <text:p text:style-name="內文"><text:span text:style-name="T852">　</text:span></text:p>
          </table:table-cell>
          <table:table-cell table:style-name="TableCell853">
            <text:p text:style-name="內文"><text:span text:style-name="T854">　</text:span></text:p>
          </table:table-cell>
          <table:table-cell table:style-name="TableCell855">
            <text:p text:style-name="內文"><text:span text:style-name="T856">　</text:span></text:p>
          </table:table-cell>
          <table:table-cell table:style-name="TableCell857">
            <text:p text:style-name="內文"><text:span text:style-name="T858">　</text:span></text:p>
          </table:table-cell>
          <table:table-cell table:style-name="TableCell859">
            <text:p text:style-name="內文"><text:span text:style-name="T860">　</text:span></text:p>
          </table:table-cell>
          <table:table-cell table:style-name="TableCell861">
            <text:p text:style-name="內文"><text:span text:style-name="T862">　</text:span></text:p>
          </table:table-cell>
          <table:table-cell table:style-name="TableCell863">
            <text:p text:style-name="內文"><text:span text:style-name="T864">　</text:span></text:p>
          </table:table-cell>
          <table:table-cell table:style-name="TableCell865">
            <text:p text:style-name="內文"><text:span text:style-name="T866">　</text:span></text:p>
          </table:table-cell>
          <table:table-cell table:style-name="TableCell867">
            <text:p text:style-name="內文"><text:span text:style-name="T868">　</text:span></text:p>
          </table:table-cell>
          <table:table-cell table:style-name="TableCell869">
            <text:p text:style-name="內文"><text:span text:style-name="T870">　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小</text:span><text:span text:style-name="T876"><text:s text:c="9"/></text:span><text:span text:style-name="T877">計</text:span></text:p>
          </table:table-cell>
          <table:table-cell table:style-name="TableCell878">
            <text:p text:style-name="內文"><text:span text:style-name="T879">　</text:span></text:p>
          </table:table-cell>
          <table:table-cell table:style-name="TableCell880">
            <text:p text:style-name="內文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內文"><text:span text:style-name="T887">　</text:span></text:p>
          </table:table-cell>
          <table:table-cell table:style-name="TableCell888">
            <text:p text:style-name="內文"><text:span text:style-name="T889">　</text:span></text:p>
          </table:table-cell>
          <table:table-cell table:style-name="TableCell890">
            <text:p text:style-name="內文"><text:span text:style-name="T891">　</text:span></text:p>
          </table:table-cell>
          <table:table-cell table:style-name="TableCell892">
            <text:p text:style-name="內文"><text:span text:style-name="T893">　</text:span></text:p>
          </table:table-cell>
          <table:table-cell table:style-name="TableCell894">
            <text:p text:style-name="內文"><text:span text:style-name="T895">　</text:span></text:p>
          </table:table-cell>
          <table:table-cell table:style-name="TableCell896">
            <text:p text:style-name="內文"><text:span text:style-name="T897">　</text:span></text:p>
          </table:table-cell>
          <table:table-cell table:style-name="TableCell898">
            <text:p text:style-name="內文"><text:span text:style-name="T899">　</text:span></text:p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內文"><text:span text:style-name="T903">　</text:span></text:p>
          </table:table-cell>
          <table:table-cell table:style-name="TableCell904">
            <text:p text:style-name="內文"><text:span text:style-name="T905">　</text:span></text:p>
          </table:table-cell>
          <table:table-cell table:style-name="TableCell906">
            <text:p text:style-name="內文"><text:span text:style-name="T907">　</text:span></text:p>
          </table:table-cell>
          <table:table-cell table:style-name="TableCell908">
            <text:p text:style-name="內文"><text:span text:style-name="T909">　</text:span></text:p>
          </table:table-cell>
          <table:table-cell table:style-name="TableCell910">
            <text:p text:style-name="內文"><text:span text:style-name="T911">　</text:span></text:p>
          </table:table-cell>
          <table:table-cell table:style-name="TableCell912">
            <text:p text:style-name="內文"><text:span text:style-name="T913">　</text:span></text:p>
          </table:table-cell>
          <table:table-cell table:style-name="TableCell914">
            <text:p text:style-name="內文"><text:span text:style-name="T915">　</text:span></text:p>
          </table:table-cell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  <table:table-cell table:style-name="TableCell920">
            <text:p text:style-name="內文"><text:span text:style-name="T921">　</text:span></text:p>
          </table:table-cell>
          <table:table-cell table:style-name="TableCell922">
            <text:p text:style-name="內文"><text:span text:style-name="T923">　</text:span></text:p>
          </table:table-cell>
          <table:table-cell table:style-name="TableCell924">
            <text:p text:style-name="內文"><text:span text:style-name="T925">　</text:span></text:p>
          </table:table-cell>
          <table:table-cell table:style-name="TableCell926">
            <text:p text:style-name="內文"><text:span text:style-name="T927">　</text:span></text:p>
          </table:table-cell>
          <table:table-cell table:style-name="TableCell928">
            <text:p text:style-name="內文"><text:span text:style-name="T929">　</text:span></text:p>
          </table:table-cell>
          <table:table-cell table:style-name="TableCell930">
            <text:p text:style-name="內文"><text:span text:style-name="T931">　</text:span></text:p>
          </table:table-cell>
          <table:table-cell table:style-name="TableCell932">
            <text:p text:style-name="內文"><text:span text:style-name="T933">　</text:span></text:p>
          </table:table-cell>
          <table:table-cell table:style-name="TableCell934">
            <text:p text:style-name="內文"><text:span text:style-name="T935">　</text:span></text:p>
          </table:table-cell>
          <table:table-cell table:style-name="TableCell936">
            <text:p text:style-name="內文"><text:span text:style-name="T937">　</text:span></text:p>
          </table:table-cell>
          <table:table-cell table:style-name="TableCell938">
            <text:p text:style-name="內文"><text:span text:style-name="T939">　</text:span></text:p>
          </table:table-cell>
          <table:table-cell table:style-name="TableCell940">
            <text:p text:style-name="內文"><text:span text:style-name="T941">　</text:span></text:p>
          </table:table-cell>
        </table:table-row>
        <table:table-row table:style-name="TableRow942">
          <table:table-cell table:style-name="TableCell943" table:number-rows-spanned="11">
            <text:p text:style-name="內文"><text:span text:style-name="T944"><text:s text:c="10"/></text:span><text:span text:style-name="T945">西</text:span><text:span text:style-name="T946"><text:s text:c="8"/></text:span><text:span text:style-name="T947">文</text:span></text:p>
          </table:table-cell>
          <table:table-cell table:style-name="TableCell948">
            <text:p text:style-name="P949"><text:span text:style-name="T950">0<text:s/></text:span><text:span text:style-name="T951">總類</text:span></text:p>
          </table:table-cell>
          <table:table-cell table:style-name="TableCell952">
            <text:p text:style-name="內文"><text:span text:style-name="T953">　</text:span></text:p>
          </table:table-cell>
          <table:table-cell table:style-name="TableCell954">
            <text:p text:style-name="內文"><text:span text:style-name="T955">　</text:span></text:p>
          </table:table-cell>
          <table:table-cell table:style-name="TableCell956">
            <text:p text:style-name="內文"><text:span text:style-name="T957">　</text:span></text:p>
          </table:table-cell>
          <table:table-cell table:style-name="TableCell958">
            <text:p text:style-name="內文"><text:span text:style-name="T959">　</text:span></text:p>
          </table:table-cell>
          <table:table-cell table:style-name="TableCell960">
            <text:p text:style-name="內文"><text:span text:style-name="T961">　</text:span></text:p>
          </table:table-cell>
          <table:table-cell table:style-name="TableCell962">
            <text:p text:style-name="內文"><text:span text:style-name="T963">　</text:span></text:p>
          </table:table-cell>
          <table:table-cell table:style-name="TableCell964">
            <text:p text:style-name="內文"><text:span text:style-name="T965">　</text:span></text:p>
          </table:table-cell>
          <table:table-cell table:style-name="TableCell966">
            <text:p text:style-name="內文"><text:span text:style-name="T967">　</text:span></text:p>
          </table:table-cell>
          <table:table-cell table:style-name="TableCell968">
            <text:p text:style-name="內文"><text:span text:style-name="T969">　</text:span></text:p>
          </table:table-cell>
          <table:table-cell table:style-name="TableCell970">
            <text:p text:style-name="內文"><text:span text:style-name="T971">　</text:span></text:p>
          </table:table-cell>
          <table:table-cell table:style-name="TableCell972">
            <text:p text:style-name="內文"><text:span text:style-name="T973">　</text:span></text:p>
          </table:table-cell>
          <table:table-cell table:style-name="TableCell974">
            <text:p text:style-name="內文"><text:span text:style-name="T975">　</text:span></text:p>
          </table:table-cell>
          <table:table-cell table:style-name="TableCell976">
            <text:p text:style-name="內文"><text:span text:style-name="T977">　</text:span></text:p>
          </table:table-cell>
          <table:table-cell table:style-name="TableCell978">
            <text:p text:style-name="內文"><text:span text:style-name="T979">　</text:span></text:p>
          </table:table-cell>
          <table:table-cell table:style-name="TableCell980">
            <text:p text:style-name="內文"><text:span text:style-name="T981">　</text:span></text:p>
          </table:table-cell>
          <table:table-cell table:style-name="TableCell982">
            <text:p text:style-name="內文"><text:span text:style-name="T983">　</text:span></text:p>
          </table:table-cell>
          <table:table-cell table:style-name="TableCell984">
            <text:p text:style-name="內文"><text:span text:style-name="T985">　</text:span></text:p>
          </table:table-cell>
          <table:table-cell table:style-name="TableCell986">
            <text:p text:style-name="內文"><text:span text:style-name="T987">　</text:span></text:p>
          </table:table-cell>
          <table:table-cell table:style-name="TableCell988">
            <text:p text:style-name="內文"><text:span text:style-name="T989">　</text:span></text:p>
          </table:table-cell>
          <table:table-cell table:style-name="TableCell990">
            <text:p text:style-name="內文"><text:span text:style-name="T991">　</text:span></text:p>
          </table:table-cell>
          <table:table-cell table:style-name="TableCell992">
            <text:p text:style-name="內文"><text:span text:style-name="T993">　</text:span></text:p>
          </table:table-cell>
          <table:table-cell table:style-name="TableCell994">
            <text:p text:style-name="內文"><text:span text:style-name="T995">　</text:span></text:p>
          </table:table-cell>
          <table:table-cell table:style-name="TableCell996">
            <text:p text:style-name="內文"><text:span text:style-name="T997">　</text:span></text:p>
          </table:table-cell>
          <table:table-cell table:style-name="TableCell998">
            <text:p text:style-name="內文"><text:span text:style-name="T999">　</text:span></text:p>
          </table:table-cell>
          <table:table-cell table:style-name="TableCell1000">
            <text:p text:style-name="內文"><text:span text:style-name="T1001">　</text:span></text:p>
          </table:table-cell>
          <table:table-cell table:style-name="TableCell1002">
            <text:p text:style-name="內文"><text:span text:style-name="T1003">　</text:span></text:p>
          </table:table-cell>
          <table:table-cell table:style-name="TableCell1004">
            <text:p text:style-name="內文"><text:span text:style-name="T1005">　</text:span></text:p>
          </table:table-cell>
          <table:table-cell table:style-name="TableCell1006">
            <text:p text:style-name="內文"><text:span text:style-name="T1007">　</text:span></text:p>
          </table:table-cell>
          <table:table-cell table:style-name="TableCell1008">
            <text:p text:style-name="內文"><text:span text:style-name="T1009">　</text:span></text:p>
          </table:table-cell>
          <table:table-cell table:style-name="TableCell1010">
            <text:p text:style-name="內文"><text:span text:style-name="T1011">　</text:span></text:p>
          </table:table-cell>
          <table:table-cell table:style-name="TableCell1012">
            <text:p text:style-name="內文"><text:span text:style-name="T1013">　</text:span></text:p>
          </table:table-cell>
          <table:table-cell table:style-name="TableCell1014">
            <text:p text:style-name="內文"><text:span text:style-name="T1015">　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1</text:span><text:span text:style-name="T1021">哲學類</text:span></text:p>
          </table:table-cell>
          <table:table-cell table:style-name="TableCell1022">
            <text:p text:style-name="內文"><text:span text:style-name="T1023">　</text:span></text:p>
          </table:table-cell>
          <table:table-cell table:style-name="TableCell1024">
            <text:p text:style-name="內文"><text:span text:style-name="T1025">　</text:span></text:p>
          </table:table-cell>
          <table:table-cell table:style-name="TableCell1026">
            <text:p text:style-name="內文"><text:span text:style-name="T1027">　</text:span></text:p>
          </table:table-cell>
          <table:table-cell table:style-name="TableCell1028">
            <text:p text:style-name="內文"><text:span text:style-name="T1029">　</text:span></text:p>
          </table:table-cell>
          <table:table-cell table:style-name="TableCell1030">
            <text:p text:style-name="內文"><text:span text:style-name="T1031">　</text:span></text:p>
          </table:table-cell>
          <table:table-cell table:style-name="TableCell1032">
            <text:p text:style-name="內文"><text:span text:style-name="T1033">　</text:span></text:p>
          </table:table-cell>
          <table:table-cell table:style-name="TableCell1034">
            <text:p text:style-name="內文"><text:span text:style-name="T1035">　</text:span></text:p>
          </table:table-cell>
          <table:table-cell table:style-name="TableCell1036">
            <text:p text:style-name="內文"><text:span text:style-name="T1037">　</text:span></text:p>
          </table:table-cell>
          <table:table-cell table:style-name="TableCell1038">
            <text:p text:style-name="內文"><text:span text:style-name="T1039">　</text:span></text:p>
          </table:table-cell>
          <table:table-cell table:style-name="TableCell1040">
            <text:p text:style-name="內文"><text:span text:style-name="T1041">　</text:span></text:p>
          </table:table-cell>
          <table:table-cell table:style-name="TableCell1042">
            <text:p text:style-name="內文"><text:span text:style-name="T1043">　</text:span></text:p>
          </table:table-cell>
          <table:table-cell table:style-name="TableCell1044">
            <text:p text:style-name="內文"><text:span text:style-name="T1045">　</text:span></text:p>
          </table:table-cell>
          <table:table-cell table:style-name="TableCell1046">
            <text:p text:style-name="內文"><text:span text:style-name="T1047">　</text:span></text:p>
          </table:table-cell>
          <table:table-cell table:style-name="TableCell1048">
            <text:p text:style-name="內文"><text:span text:style-name="T1049">　</text:span></text:p>
          </table:table-cell>
          <table:table-cell table:style-name="TableCell1050">
            <text:p text:style-name="內文"><text:span text:style-name="T1051">　</text:span></text:p>
          </table:table-cell>
          <table:table-cell table:style-name="TableCell1052">
            <text:p text:style-name="內文"><text:span text:style-name="T1053">　</text:span></text:p>
          </table:table-cell>
          <table:table-cell table:style-name="TableCell1054">
            <text:p text:style-name="內文"><text:span text:style-name="T1055">　</text:span></text:p>
          </table:table-cell>
          <table:table-cell table:style-name="TableCell1056">
            <text:p text:style-name="內文"><text:span text:style-name="T1057">　</text:span></text:p>
          </table:table-cell>
          <table:table-cell table:style-name="TableCell1058">
            <text:p text:style-name="內文"><text:span text:style-name="T1059">　</text:span></text:p>
          </table:table-cell>
          <table:table-cell table:style-name="TableCell1060">
            <text:p text:style-name="內文"><text:span text:style-name="T1061">　</text:span></text:p>
          </table:table-cell>
          <table:table-cell table:style-name="TableCell1062">
            <text:p text:style-name="內文"><text:span text:style-name="T1063">　</text:span></text:p>
          </table:table-cell>
          <table:table-cell table:style-name="TableCell1064">
            <text:p text:style-name="內文"><text:span text:style-name="T1065">　</text:span></text:p>
          </table:table-cell>
          <table:table-cell table:style-name="TableCell1066">
            <text:p text:style-name="內文"><text:span text:style-name="T1067">　</text:span></text:p>
          </table:table-cell>
          <table:table-cell table:style-name="TableCell1068">
            <text:p text:style-name="內文"><text:span text:style-name="T1069">　</text:span></text:p>
          </table:table-cell>
          <table:table-cell table:style-name="TableCell1070">
            <text:p text:style-name="內文"><text:span text:style-name="T1071">　</text:span></text:p>
          </table:table-cell>
          <table:table-cell table:style-name="TableCell1072">
            <text:p text:style-name="內文"><text:span text:style-name="T1073">　</text:span></text:p>
          </table:table-cell>
          <table:table-cell table:style-name="TableCell1074">
            <text:p text:style-name="內文"><text:span text:style-name="T1075">　</text:span></text:p>
          </table:table-cell>
          <table:table-cell table:style-name="TableCell1076">
            <text:p text:style-name="內文"><text:span text:style-name="T1077">　</text:span></text:p>
          </table:table-cell>
          <table:table-cell table:style-name="TableCell1078">
            <text:p text:style-name="內文"><text:span text:style-name="T1079">　</text:span></text:p>
          </table:table-cell>
          <table:table-cell table:style-name="TableCell1080">
            <text:p text:style-name="內文"><text:span text:style-name="T1081">　</text:span></text:p>
          </table:table-cell>
          <table:table-cell table:style-name="TableCell1082">
            <text:p text:style-name="內文"><text:span text:style-name="T1083">　</text:span></text:p>
          </table:table-cell>
          <table:table-cell table:style-name="TableCell1084">
            <text:p text:style-name="內文"><text:span text:style-name="T1085">　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2<text:span text:style-name="T1090">宗教類</text:span></text:p>
          </table:table-cell>
          <table:table-cell table:style-name="TableCell1091">
            <text:p text:style-name="內文"><text:span text:style-name="T1092">　</text:span></text:p>
          </table:table-cell>
          <table:table-cell table:style-name="TableCell1093">
            <text:p text:style-name="內文"><text:span text:style-name="T1094">　</text:span></text:p>
          </table:table-cell>
          <table:table-cell table:style-name="TableCell1095">
            <text:p text:style-name="內文"><text:span text:style-name="T1096">　</text:span></text:p>
          </table:table-cell>
          <table:table-cell table:style-name="TableCell1097">
            <text:p text:style-name="內文"><text:span text:style-name="T1098">　</text:span></text:p>
          </table:table-cell>
          <table:table-cell table:style-name="TableCell1099">
            <text:p text:style-name="內文"><text:span text:style-name="T1100">　</text:span></text:p>
          </table:table-cell>
          <table:table-cell table:style-name="TableCell1101">
            <text:p text:style-name="內文"><text:span text:style-name="T1102">　</text:span></text:p>
          </table:table-cell>
          <table:table-cell table:style-name="TableCell1103">
            <text:p text:style-name="內文"><text:span text:style-name="T1104">　</text:span></text:p>
          </table:table-cell>
          <table:table-cell table:style-name="TableCell1105">
            <text:p text:style-name="內文"><text:span text:style-name="T1106">　</text:span></text:p>
          </table:table-cell>
          <table:table-cell table:style-name="TableCell1107">
            <text:p text:style-name="內文"><text:span text:style-name="T1108">　</text:span></text:p>
          </table:table-cell>
          <table:table-cell table:style-name="TableCell1109">
            <text:p text:style-name="內文"><text:span text:style-name="T1110">　</text:span></text:p>
          </table:table-cell>
          <table:table-cell table:style-name="TableCell1111">
            <text:p text:style-name="內文"><text:span text:style-name="T1112">　</text:span></text:p>
          </table:table-cell>
          <table:table-cell table:style-name="TableCell1113">
            <text:p text:style-name="內文"><text:span text:style-name="T1114">　</text:span></text:p>
          </table:table-cell>
          <table:table-cell table:style-name="TableCell1115">
            <text:p text:style-name="內文"><text:span text:style-name="T1116">　</text:span></text:p>
          </table:table-cell>
          <table:table-cell table:style-name="TableCell1117">
            <text:p text:style-name="內文"><text:span text:style-name="T1118">　</text:span></text:p>
          </table:table-cell>
          <table:table-cell table:style-name="TableCell1119">
            <text:p text:style-name="內文"><text:span text:style-name="T1120">　</text:span></text:p>
          </table:table-cell>
          <table:table-cell table:style-name="TableCell1121">
            <text:p text:style-name="內文"><text:span text:style-name="T1122">　</text:span></text:p>
          </table:table-cell>
          <table:table-cell table:style-name="TableCell1123">
            <text:p text:style-name="內文"><text:span text:style-name="T1124">　</text:span></text:p>
          </table:table-cell>
          <table:table-cell table:style-name="TableCell1125">
            <text:p text:style-name="內文"><text:span text:style-name="T1126">　</text:span></text:p>
          </table:table-cell>
          <table:table-cell table:style-name="TableCell1127">
            <text:p text:style-name="內文"><text:span text:style-name="T1128">　</text:span></text:p>
          </table:table-cell>
          <table:table-cell table:style-name="TableCell1129">
            <text:p text:style-name="內文"><text:span text:style-name="T1130">　</text:span></text:p>
          </table:table-cell>
          <table:table-cell table:style-name="TableCell1131">
            <text:p text:style-name="內文"><text:span text:style-name="T1132">　</text:span></text:p>
          </table:table-cell>
          <table:table-cell table:style-name="TableCell1133">
            <text:p text:style-name="內文"><text:span text:style-name="T1134">　</text:span></text:p>
          </table:table-cell>
          <table:table-cell table:style-name="TableCell1135">
            <text:p text:style-name="內文"><text:span text:style-name="T1136">　</text:span></text:p>
          </table:table-cell>
          <table:table-cell table:style-name="TableCell1137">
            <text:p text:style-name="內文"><text:span text:style-name="T1138">　</text:span></text:p>
          </table:table-cell>
          <table:table-cell table:style-name="TableCell1139">
            <text:p text:style-name="內文"><text:span text:style-name="T1140">　</text:span></text:p>
          </table:table-cell>
          <table:table-cell table:style-name="TableCell1141">
            <text:p text:style-name="內文"><text:span text:style-name="T1142">　</text:span></text:p>
          </table:table-cell>
          <table:table-cell table:style-name="TableCell1143">
            <text:p text:style-name="內文"><text:span text:style-name="T1144">　</text:span></text:p>
          </table:table-cell>
          <table:table-cell table:style-name="TableCell1145">
            <text:p text:style-name="內文"><text:span text:style-name="T1146">　</text:span></text:p>
          </table:table-cell>
          <table:table-cell table:style-name="TableCell1147">
            <text:p text:style-name="內文"><text:span text:style-name="T1148">　</text:span></text:p>
          </table:table-cell>
          <table:table-cell table:style-name="TableCell1149">
            <text:p text:style-name="內文"><text:span text:style-name="T1150">　</text:span></text:p>
          </table:table-cell>
          <table:table-cell table:style-name="TableCell1151">
            <text:p text:style-name="內文"><text:span text:style-name="T1152">　</text:span></text:p>
          </table:table-cell>
          <table:table-cell table:style-name="TableCell1153">
            <text:p text:style-name="內文"><text:span text:style-name="T1154">　</text:span>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3<text:span text:style-name="T1159">社會科學類</text:span></text:p>
          </table:table-cell>
          <table:table-cell table:style-name="TableCell1160">
            <text:p text:style-name="內文"><text:span text:style-name="T1161">　</text:span></text:p>
          </table:table-cell>
          <table:table-cell table:style-name="TableCell1162">
            <text:p text:style-name="內文"><text:span text:style-name="T1163">　</text:span></text:p>
          </table:table-cell>
          <table:table-cell table:style-name="TableCell1164">
            <text:p text:style-name="內文"><text:span text:style-name="T1165">　</text:span></text:p>
          </table:table-cell>
          <table:table-cell table:style-name="TableCell1166">
            <text:p text:style-name="內文"><text:span text:style-name="T1167">　</text:span></text:p>
          </table:table-cell>
          <table:table-cell table:style-name="TableCell1168">
            <text:p text:style-name="內文"><text:span text:style-name="T1169">　</text:span></text:p>
          </table:table-cell>
          <table:table-cell table:style-name="TableCell1170">
            <text:p text:style-name="內文"><text:span text:style-name="T1171">　</text:span></text:p>
          </table:table-cell>
          <table:table-cell table:style-name="TableCell1172">
            <text:p text:style-name="內文"><text:span text:style-name="T1173">　</text:span></text:p>
          </table:table-cell>
          <table:table-cell table:style-name="TableCell1174">
            <text:p text:style-name="內文"><text:span text:style-name="T1175">　</text:span></text:p>
          </table:table-cell>
          <table:table-cell table:style-name="TableCell1176">
            <text:p text:style-name="內文"><text:span text:style-name="T1177">　</text:span></text:p>
          </table:table-cell>
          <table:table-cell table:style-name="TableCell1178">
            <text:p text:style-name="內文"><text:span text:style-name="T1179">　</text:span></text:p>
          </table:table-cell>
          <table:table-cell table:style-name="TableCell1180">
            <text:p text:style-name="內文"><text:span text:style-name="T1181">　</text:span></text:p>
          </table:table-cell>
          <table:table-cell table:style-name="TableCell1182">
            <text:p text:style-name="內文"><text:span text:style-name="T1183">　</text:span></text:p>
          </table:table-cell>
          <table:table-cell table:style-name="TableCell1184">
            <text:p text:style-name="內文"><text:span text:style-name="T1185">　</text:span></text:p>
          </table:table-cell>
          <table:table-cell table:style-name="TableCell1186">
            <text:p text:style-name="內文"><text:span text:style-name="T1187">　</text:span></text:p>
          </table:table-cell>
          <table:table-cell table:style-name="TableCell1188">
            <text:p text:style-name="內文"><text:span text:style-name="T1189">　</text:span></text:p>
          </table:table-cell>
          <table:table-cell table:style-name="TableCell1190">
            <text:p text:style-name="內文"><text:span text:style-name="T1191">　</text:span></text:p>
          </table:table-cell>
          <table:table-cell table:style-name="TableCell1192">
            <text:p text:style-name="內文"><text:span text:style-name="T1193">　</text:span></text:p>
          </table:table-cell>
          <table:table-cell table:style-name="TableCell1194">
            <text:p text:style-name="內文"><text:span text:style-name="T1195">　</text:span></text:p>
          </table:table-cell>
          <table:table-cell table:style-name="TableCell1196">
            <text:p text:style-name="內文"><text:span text:style-name="T1197">　</text:span></text:p>
          </table:table-cell>
          <table:table-cell table:style-name="TableCell1198">
            <text:p text:style-name="內文"><text:span text:style-name="T1199">　</text:span></text:p>
          </table:table-cell>
          <table:table-cell table:style-name="TableCell1200">
            <text:p text:style-name="內文"><text:span text:style-name="T1201">　</text:span></text:p>
          </table:table-cell>
          <table:table-cell table:style-name="TableCell1202">
            <text:p text:style-name="內文"><text:span text:style-name="T1203">　</text:span></text:p>
          </table:table-cell>
          <table:table-cell table:style-name="TableCell1204">
            <text:p text:style-name="內文"><text:span text:style-name="T1205">　</text:span></text:p>
          </table:table-cell>
          <table:table-cell table:style-name="TableCell1206">
            <text:p text:style-name="內文"><text:span text:style-name="T1207">　</text:span></text:p>
          </table:table-cell>
          <table:table-cell table:style-name="TableCell1208">
            <text:p text:style-name="內文"><text:span text:style-name="T1209">　</text:span></text:p>
          </table:table-cell>
          <table:table-cell table:style-name="TableCell1210">
            <text:p text:style-name="內文"><text:span text:style-name="T1211">　</text:span></text:p>
          </table:table-cell>
          <table:table-cell table:style-name="TableCell1212">
            <text:p text:style-name="內文"><text:span text:style-name="T1213">　</text:span></text:p>
          </table:table-cell>
          <table:table-cell table:style-name="TableCell1214">
            <text:p text:style-name="內文"><text:span text:style-name="T1215">　</text:span></text:p>
          </table:table-cell>
          <table:table-cell table:style-name="TableCell1216">
            <text:p text:style-name="內文"><text:span text:style-name="T1217">　</text:span></text:p>
          </table:table-cell>
          <table:table-cell table:style-name="TableCell1218">
            <text:p text:style-name="內文"><text:span text:style-name="T1219">　</text:span></text:p>
          </table:table-cell>
          <table:table-cell table:style-name="TableCell1220">
            <text:p text:style-name="內文"><text:span text:style-name="T1221">　</text:span></text:p>
          </table:table-cell>
          <table:table-cell table:style-name="TableCell1222">
            <text:p text:style-name="內文"><text:span text:style-name="T1223">　</text:span>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4<text:span text:style-name="T1228">語言文字類</text:span></text:p>
          </table:table-cell>
          <table:table-cell table:style-name="TableCell1229">
            <text:p text:style-name="內文"><text:span text:style-name="T1230">　</text:span></text:p>
          </table:table-cell>
          <table:table-cell table:style-name="TableCell1231">
            <text:p text:style-name="內文"><text:span text:style-name="T1232">　</text:span></text:p>
          </table:table-cell>
          <table:table-cell table:style-name="TableCell1233">
            <text:p text:style-name="內文"><text:span text:style-name="T1234">　</text:span></text:p>
          </table:table-cell>
          <table:table-cell table:style-name="TableCell1235">
            <text:p text:style-name="內文"><text:span text:style-name="T1236">　</text:span></text:p>
          </table:table-cell>
          <table:table-cell table:style-name="TableCell1237">
            <text:p text:style-name="內文"><text:span text:style-name="T1238">　</text:span></text:p>
          </table:table-cell>
          <table:table-cell table:style-name="TableCell1239">
            <text:p text:style-name="內文"><text:span text:style-name="T1240">　</text:span></text:p>
          </table:table-cell>
          <table:table-cell table:style-name="TableCell1241">
            <text:p text:style-name="內文"><text:span text:style-name="T1242">　</text:span></text:p>
          </table:table-cell>
          <table:table-cell table:style-name="TableCell1243">
            <text:p text:style-name="內文"><text:span text:style-name="T1244">　</text:span></text:p>
          </table:table-cell>
          <table:table-cell table:style-name="TableCell1245">
            <text:p text:style-name="內文"><text:span text:style-name="T1246">　</text:span></text:p>
          </table:table-cell>
          <table:table-cell table:style-name="TableCell1247">
            <text:p text:style-name="內文"><text:span text:style-name="T1248">　</text:span></text:p>
          </table:table-cell>
          <table:table-cell table:style-name="TableCell1249">
            <text:p text:style-name="內文"><text:span text:style-name="T1250">　</text:span></text:p>
          </table:table-cell>
          <table:table-cell table:style-name="TableCell1251">
            <text:p text:style-name="內文"><text:span text:style-name="T1252">　</text:span></text:p>
          </table:table-cell>
          <table:table-cell table:style-name="TableCell1253">
            <text:p text:style-name="內文"><text:span text:style-name="T1254">　</text:span></text:p>
          </table:table-cell>
          <table:table-cell table:style-name="TableCell1255">
            <text:p text:style-name="內文"><text:span text:style-name="T1256">　</text:span></text:p>
          </table:table-cell>
          <table:table-cell table:style-name="TableCell1257">
            <text:p text:style-name="內文"><text:span text:style-name="T1258">　</text:span></text:p>
          </table:table-cell>
          <table:table-cell table:style-name="TableCell1259">
            <text:p text:style-name="內文"><text:span text:style-name="T1260">　</text:span></text:p>
          </table:table-cell>
          <table:table-cell table:style-name="TableCell1261">
            <text:p text:style-name="內文"><text:span text:style-name="T1262">　</text:span></text:p>
          </table:table-cell>
          <table:table-cell table:style-name="TableCell1263">
            <text:p text:style-name="內文"><text:span text:style-name="T1264">　</text:span></text:p>
          </table:table-cell>
          <table:table-cell table:style-name="TableCell1265">
            <text:p text:style-name="內文"><text:span text:style-name="T1266">　</text:span></text:p>
          </table:table-cell>
          <table:table-cell table:style-name="TableCell1267">
            <text:p text:style-name="內文"><text:span text:style-name="T1268">　</text:span></text:p>
          </table:table-cell>
          <table:table-cell table:style-name="TableCell1269">
            <text:p text:style-name="內文"><text:span text:style-name="T1270">　</text:span></text:p>
          </table:table-cell>
          <table:table-cell table:style-name="TableCell1271">
            <text:p text:style-name="內文"><text:span text:style-name="T1272">　</text:span></text:p>
          </table:table-cell>
          <table:table-cell table:style-name="TableCell1273">
            <text:p text:style-name="內文"><text:span text:style-name="T1274">　</text:span></text:p>
          </table:table-cell>
          <table:table-cell table:style-name="TableCell1275">
            <text:p text:style-name="內文"><text:span text:style-name="T1276">　</text:span></text:p>
          </table:table-cell>
          <table:table-cell table:style-name="TableCell1277">
            <text:p text:style-name="內文"><text:span text:style-name="T1278">　</text:span></text:p>
          </table:table-cell>
          <table:table-cell table:style-name="TableCell1279">
            <text:p text:style-name="內文"><text:span text:style-name="T1280">　</text:span></text:p>
          </table:table-cell>
          <table:table-cell table:style-name="TableCell1281">
            <text:p text:style-name="內文"><text:span text:style-name="T1282">　</text:span></text:p>
          </table:table-cell>
          <table:table-cell table:style-name="TableCell1283">
            <text:p text:style-name="內文"><text:span text:style-name="T1284">　</text:span></text:p>
          </table:table-cell>
          <table:table-cell table:style-name="TableCell1285">
            <text:p text:style-name="內文"><text:span text:style-name="T1286">　</text:span></text:p>
          </table:table-cell>
          <table:table-cell table:style-name="TableCell1287">
            <text:p text:style-name="內文"><text:span text:style-name="T1288">　</text:span></text:p>
          </table:table-cell>
          <table:table-cell table:style-name="TableCell1289">
            <text:p text:style-name="內文"><text:span text:style-name="T1290">　</text:span></text:p>
          </table:table-cell>
          <table:table-cell table:style-name="TableCell1291">
            <text:p text:style-name="內文"><text:span text:style-name="T1292">　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5自然科學<text:span text:style-name="T1297">類</text:span></text:p>
          </table:table-cell>
          <table:table-cell table:style-name="TableCell1298">
            <text:p text:style-name="內文"><text:span text:style-name="T1299">　</text:span></text:p>
          </table:table-cell>
          <table:table-cell table:style-name="TableCell1300">
            <text:p text:style-name="內文"><text:span text:style-name="T1301">　</text:span></text:p>
          </table:table-cell>
          <table:table-cell table:style-name="TableCell1302">
            <text:p text:style-name="內文"><text:span text:style-name="T1303">　</text:span></text:p>
          </table:table-cell>
          <table:table-cell table:style-name="TableCell1304">
            <text:p text:style-name="內文"><text:span text:style-name="T1305">　</text:span></text:p>
          </table:table-cell>
          <table:table-cell table:style-name="TableCell1306">
            <text:p text:style-name="內文"><text:span text:style-name="T1307">　</text:span></text:p>
          </table:table-cell>
          <table:table-cell table:style-name="TableCell1308">
            <text:p text:style-name="內文"><text:span text:style-name="T1309">　</text:span></text:p>
          </table:table-cell>
          <table:table-cell table:style-name="TableCell1310">
            <text:p text:style-name="內文"><text:span text:style-name="T1311">　</text:span></text:p>
          </table:table-cell>
          <table:table-cell table:style-name="TableCell1312">
            <text:p text:style-name="內文"><text:span text:style-name="T1313">　</text:span></text:p>
          </table:table-cell>
          <table:table-cell table:style-name="TableCell1314">
            <text:p text:style-name="內文"><text:span text:style-name="T1315">　</text:span></text:p>
          </table:table-cell>
          <table:table-cell table:style-name="TableCell1316">
            <text:p text:style-name="內文"><text:span text:style-name="T1317">　</text:span></text:p>
          </table:table-cell>
          <table:table-cell table:style-name="TableCell1318">
            <text:p text:style-name="內文"><text:span text:style-name="T1319">　</text:span></text:p>
          </table:table-cell>
          <table:table-cell table:style-name="TableCell1320">
            <text:p text:style-name="內文"><text:span text:style-name="T1321">　</text:span></text:p>
          </table:table-cell>
          <table:table-cell table:style-name="TableCell1322">
            <text:p text:style-name="內文"><text:span text:style-name="T1323">　</text:span></text:p>
          </table:table-cell>
          <table:table-cell table:style-name="TableCell1324">
            <text:p text:style-name="內文"><text:span text:style-name="T1325">　</text:span></text:p>
          </table:table-cell>
          <table:table-cell table:style-name="TableCell1326">
            <text:p text:style-name="內文"><text:span text:style-name="T1327">　</text:span></text:p>
          </table:table-cell>
          <table:table-cell table:style-name="TableCell1328">
            <text:p text:style-name="內文"><text:span text:style-name="T1329">　</text:span></text:p>
          </table:table-cell>
          <table:table-cell table:style-name="TableCell1330">
            <text:p text:style-name="內文"><text:span text:style-name="T1331">　</text:span></text:p>
          </table:table-cell>
          <table:table-cell table:style-name="TableCell1332">
            <text:p text:style-name="內文"><text:span text:style-name="T1333">　</text:span></text:p>
          </table:table-cell>
          <table:table-cell table:style-name="TableCell1334">
            <text:p text:style-name="內文"><text:span text:style-name="T1335">　</text:span></text:p>
          </table:table-cell>
          <table:table-cell table:style-name="TableCell1336">
            <text:p text:style-name="內文"><text:span text:style-name="T1337">　</text:span></text:p>
          </table:table-cell>
          <table:table-cell table:style-name="TableCell1338">
            <text:p text:style-name="內文"><text:span text:style-name="T1339">　</text:span></text:p>
          </table:table-cell>
          <table:table-cell table:style-name="TableCell1340">
            <text:p text:style-name="內文"><text:span text:style-name="T1341">　</text:span></text:p>
          </table:table-cell>
          <table:table-cell table:style-name="TableCell1342">
            <text:p text:style-name="內文"><text:span text:style-name="T1343">　</text:span></text:p>
          </table:table-cell>
          <table:table-cell table:style-name="TableCell1344">
            <text:p text:style-name="內文"><text:span text:style-name="T1345">　</text:span></text:p>
          </table:table-cell>
          <table:table-cell table:style-name="TableCell1346">
            <text:p text:style-name="內文"><text:span text:style-name="T1347">　</text:span></text:p>
          </table:table-cell>
          <table:table-cell table:style-name="TableCell1348">
            <text:p text:style-name="內文"><text:span text:style-name="T1349">　</text:span></text:p>
          </table:table-cell>
          <table:table-cell table:style-name="TableCell1350">
            <text:p text:style-name="內文"><text:span text:style-name="T1351">　</text:span></text:p>
          </table:table-cell>
          <table:table-cell table:style-name="TableCell1352">
            <text:p text:style-name="內文"><text:span text:style-name="T1353">　</text:span></text:p>
          </table:table-cell>
          <table:table-cell table:style-name="TableCell1354">
            <text:p text:style-name="內文"><text:span text:style-name="T1355">　</text:span></text:p>
          </table:table-cell>
          <table:table-cell table:style-name="TableCell1356">
            <text:p text:style-name="內文"><text:span text:style-name="T1357">　</text:span></text:p>
          </table:table-cell>
          <table:table-cell table:style-name="TableCell1358">
            <text:p text:style-name="內文"><text:span text:style-name="T1359">　</text:span></text:p>
          </table:table-cell>
          <table:table-cell table:style-name="TableCell1360">
            <text:p text:style-name="內文"><text:span text:style-name="T1361">　</text:span>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6應用科學類</text:p>
          </table:table-cell>
          <table:table-cell table:style-name="TableCell1366">
            <text:p text:style-name="內文"><text:span text:style-name="T1367">　</text:span></text:p>
          </table:table-cell>
          <table:table-cell table:style-name="TableCell1368">
            <text:p text:style-name="內文"><text:span text:style-name="T1369">　</text:span></text:p>
          </table:table-cell>
          <table:table-cell table:style-name="TableCell1370">
            <text:p text:style-name="內文"><text:span text:style-name="T1371">　</text:span></text:p>
          </table:table-cell>
          <table:table-cell table:style-name="TableCell1372">
            <text:p text:style-name="內文"><text:span text:style-name="T1373">　</text:span></text:p>
          </table:table-cell>
          <table:table-cell table:style-name="TableCell1374">
            <text:p text:style-name="內文"><text:span text:style-name="T1375">　</text:span></text:p>
          </table:table-cell>
          <table:table-cell table:style-name="TableCell1376">
            <text:p text:style-name="內文"><text:span text:style-name="T1377">　</text:span></text:p>
          </table:table-cell>
          <table:table-cell table:style-name="TableCell1378">
            <text:p text:style-name="內文"><text:span text:style-name="T1379">　</text:span></text:p>
          </table:table-cell>
          <table:table-cell table:style-name="TableCell1380">
            <text:p text:style-name="內文"><text:span text:style-name="T1381">　</text:span></text:p>
          </table:table-cell>
          <table:table-cell table:style-name="TableCell1382">
            <text:p text:style-name="內文"><text:span text:style-name="T1383">　</text:span></text:p>
          </table:table-cell>
          <table:table-cell table:style-name="TableCell1384">
            <text:p text:style-name="內文"><text:span text:style-name="T1385">　</text:span></text:p>
          </table:table-cell>
          <table:table-cell table:style-name="TableCell1386">
            <text:p text:style-name="內文"><text:span text:style-name="T1387">　</text:span></text:p>
          </table:table-cell>
          <table:table-cell table:style-name="TableCell1388">
            <text:p text:style-name="內文"><text:span text:style-name="T1389">　</text:span></text:p>
          </table:table-cell>
          <table:table-cell table:style-name="TableCell1390">
            <text:p text:style-name="內文"><text:span text:style-name="T1391">　</text:span></text:p>
          </table:table-cell>
          <table:table-cell table:style-name="TableCell1392">
            <text:p text:style-name="內文"><text:span text:style-name="T1393">　</text:span></text:p>
          </table:table-cell>
          <table:table-cell table:style-name="TableCell1394">
            <text:p text:style-name="內文"><text:span text:style-name="T1395">　</text:span></text:p>
          </table:table-cell>
          <table:table-cell table:style-name="TableCell1396">
            <text:p text:style-name="內文"><text:span text:style-name="T1397">　</text:span></text:p>
          </table:table-cell>
          <table:table-cell table:style-name="TableCell1398">
            <text:p text:style-name="內文"><text:span text:style-name="T1399">　</text:span></text:p>
          </table:table-cell>
          <table:table-cell table:style-name="TableCell1400">
            <text:p text:style-name="內文"><text:span text:style-name="T1401">　</text:span></text:p>
          </table:table-cell>
          <table:table-cell table:style-name="TableCell1402">
            <text:p text:style-name="內文"><text:span text:style-name="T1403">　</text:span></text:p>
          </table:table-cell>
          <table:table-cell table:style-name="TableCell1404">
            <text:p text:style-name="內文"><text:span text:style-name="T1405">　</text:span></text:p>
          </table:table-cell>
          <table:table-cell table:style-name="TableCell1406">
            <text:p text:style-name="內文"><text:span text:style-name="T1407">　</text:span></text:p>
          </table:table-cell>
          <table:table-cell table:style-name="TableCell1408">
            <text:p text:style-name="內文"><text:span text:style-name="T1409">　</text:span></text:p>
          </table:table-cell>
          <table:table-cell table:style-name="TableCell1410">
            <text:p text:style-name="內文"><text:span text:style-name="T1411">　</text:span></text:p>
          </table:table-cell>
          <table:table-cell table:style-name="TableCell1412">
            <text:p text:style-name="內文"><text:span text:style-name="T1413">　</text:span></text:p>
          </table:table-cell>
          <table:table-cell table:style-name="TableCell1414">
            <text:p text:style-name="內文"><text:span text:style-name="T1415">　</text:span></text:p>
          </table:table-cell>
          <table:table-cell table:style-name="TableCell1416">
            <text:p text:style-name="內文"><text:span text:style-name="T1417">　</text:span></text:p>
          </table:table-cell>
          <table:table-cell table:style-name="TableCell1418">
            <text:p text:style-name="內文"><text:span text:style-name="T1419">　</text:span></text:p>
          </table:table-cell>
          <table:table-cell table:style-name="TableCell1420">
            <text:p text:style-name="內文"><text:span text:style-name="T1421">　</text:span></text:p>
          </table:table-cell>
          <table:table-cell table:style-name="TableCell1422">
            <text:p text:style-name="內文"><text:span text:style-name="T1423">　</text:span></text:p>
          </table:table-cell>
          <table:table-cell table:style-name="TableCell1424">
            <text:p text:style-name="內文"><text:span text:style-name="T1425">　</text:span></text:p>
          </table:table-cell>
          <table:table-cell table:style-name="TableCell1426">
            <text:p text:style-name="內文"><text:span text:style-name="T1427">　</text:span></text:p>
          </table:table-cell>
          <table:table-cell table:style-name="TableCell1428">
            <text:p text:style-name="內文"><text:span text:style-name="T1429">　</text:span>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7<text:span text:style-name="T1434">藝術類</text:span></text:p>
          </table:table-cell>
          <table:table-cell table:style-name="TableCell1435">
            <text:p text:style-name="內文"><text:span text:style-name="T1436">　</text:span></text:p>
          </table:table-cell>
          <table:table-cell table:style-name="TableCell1437">
            <text:p text:style-name="內文"><text:span text:style-name="T1438">　</text:span></text:p>
          </table:table-cell>
          <table:table-cell table:style-name="TableCell1439">
            <text:p text:style-name="內文"><text:span text:style-name="T1440">　</text:span></text:p>
          </table:table-cell>
          <table:table-cell table:style-name="TableCell1441">
            <text:p text:style-name="內文"><text:span text:style-name="T1442">　</text:span></text:p>
          </table:table-cell>
          <table:table-cell table:style-name="TableCell1443">
            <text:p text:style-name="內文"><text:span text:style-name="T1444">　</text:span></text:p>
          </table:table-cell>
          <table:table-cell table:style-name="TableCell1445">
            <text:p text:style-name="內文"><text:span text:style-name="T1446">　</text:span></text:p>
          </table:table-cell>
          <table:table-cell table:style-name="TableCell1447">
            <text:p text:style-name="內文"><text:span text:style-name="T1448">　</text:span></text:p>
          </table:table-cell>
          <table:table-cell table:style-name="TableCell1449">
            <text:p text:style-name="內文"><text:span text:style-name="T1450">　</text:span></text:p>
          </table:table-cell>
          <table:table-cell table:style-name="TableCell1451">
            <text:p text:style-name="內文"><text:span text:style-name="T1452">　</text:span></text:p>
          </table:table-cell>
          <table:table-cell table:style-name="TableCell1453">
            <text:p text:style-name="內文"><text:span text:style-name="T1454">　</text:span></text:p>
          </table:table-cell>
          <table:table-cell table:style-name="TableCell1455">
            <text:p text:style-name="內文"><text:span text:style-name="T1456">　</text:span></text:p>
          </table:table-cell>
          <table:table-cell table:style-name="TableCell1457">
            <text:p text:style-name="內文"><text:span text:style-name="T1458">　</text:span></text:p>
          </table:table-cell>
          <table:table-cell table:style-name="TableCell1459">
            <text:p text:style-name="內文"><text:span text:style-name="T1460">　</text:span></text:p>
          </table:table-cell>
          <table:table-cell table:style-name="TableCell1461">
            <text:p text:style-name="內文"><text:span text:style-name="T1462">　</text:span></text:p>
          </table:table-cell>
          <table:table-cell table:style-name="TableCell1463">
            <text:p text:style-name="內文"><text:span text:style-name="T1464">　</text:span></text:p>
          </table:table-cell>
          <table:table-cell table:style-name="TableCell1465">
            <text:p text:style-name="內文"><text:span text:style-name="T1466">　</text:span></text:p>
          </table:table-cell>
          <table:table-cell table:style-name="TableCell1467">
            <text:p text:style-name="內文"><text:span text:style-name="T1468">　</text:span></text:p>
          </table:table-cell>
          <table:table-cell table:style-name="TableCell1469">
            <text:p text:style-name="內文"><text:span text:style-name="T1470">　</text:span></text:p>
          </table:table-cell>
          <table:table-cell table:style-name="TableCell1471">
            <text:p text:style-name="內文"><text:span text:style-name="T1472">　</text:span></text:p>
          </table:table-cell>
          <table:table-cell table:style-name="TableCell1473">
            <text:p text:style-name="內文"><text:span text:style-name="T1474">　</text:span></text:p>
          </table:table-cell>
          <table:table-cell table:style-name="TableCell1475">
            <text:p text:style-name="內文"><text:span text:style-name="T1476">　</text:span></text:p>
          </table:table-cell>
          <table:table-cell table:style-name="TableCell1477">
            <text:p text:style-name="內文"><text:span text:style-name="T1478">　</text:span></text:p>
          </table:table-cell>
          <table:table-cell table:style-name="TableCell1479">
            <text:p text:style-name="內文"><text:span text:style-name="T1480">　</text:span></text:p>
          </table:table-cell>
          <table:table-cell table:style-name="TableCell1481">
            <text:p text:style-name="內文"><text:span text:style-name="T1482">　</text:span></text:p>
          </table:table-cell>
          <table:table-cell table:style-name="TableCell1483">
            <text:p text:style-name="內文"><text:span text:style-name="T1484">　</text:span></text:p>
          </table:table-cell>
          <table:table-cell table:style-name="TableCell1485">
            <text:p text:style-name="內文"><text:span text:style-name="T1486">　</text:span></text:p>
          </table:table-cell>
          <table:table-cell table:style-name="TableCell1487">
            <text:p text:style-name="內文"><text:span text:style-name="T1488">　</text:span></text:p>
          </table:table-cell>
          <table:table-cell table:style-name="TableCell1489">
            <text:p text:style-name="內文"><text:span text:style-name="T1490">　</text:span></text:p>
          </table:table-cell>
          <table:table-cell table:style-name="TableCell1491">
            <text:p text:style-name="內文"><text:span text:style-name="T1492">　</text:span></text:p>
          </table:table-cell>
          <table:table-cell table:style-name="TableCell1493">
            <text:p text:style-name="內文"><text:span text:style-name="T1494">　</text:span></text:p>
          </table:table-cell>
          <table:table-cell table:style-name="TableCell1495">
            <text:p text:style-name="內文"><text:span text:style-name="T1496">　</text:span></text:p>
          </table:table-cell>
          <table:table-cell table:style-name="TableCell1497">
            <text:p text:style-name="內文"><text:span text:style-name="T1498">　</text:span>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8文學<text:span text:style-name="T1503">類</text:span></text:p>
          </table:table-cell>
          <table:table-cell table:style-name="TableCell1504">
            <text:p text:style-name="內文"><text:span text:style-name="T1505">　</text:span></text:p>
          </table:table-cell>
          <table:table-cell table:style-name="TableCell1506">
            <text:p text:style-name="內文"><text:span text:style-name="T1507">　</text:span></text:p>
          </table:table-cell>
          <table:table-cell table:style-name="TableCell1508">
            <text:p text:style-name="內文"><text:span text:style-name="T1509">　</text:span></text:p>
          </table:table-cell>
          <table:table-cell table:style-name="TableCell1510">
            <text:p text:style-name="內文"><text:span text:style-name="T1511">　</text:span></text:p>
          </table:table-cell>
          <table:table-cell table:style-name="TableCell1512">
            <text:p text:style-name="內文"><text:span text:style-name="T1513">　</text:span></text:p>
          </table:table-cell>
          <table:table-cell table:style-name="TableCell1514">
            <text:p text:style-name="內文"><text:span text:style-name="T1515">　</text:span></text:p>
          </table:table-cell>
          <table:table-cell table:style-name="TableCell1516">
            <text:p text:style-name="內文"><text:span text:style-name="T1517">　</text:span></text:p>
          </table:table-cell>
          <table:table-cell table:style-name="TableCell1518">
            <text:p text:style-name="內文"><text:span text:style-name="T1519">　</text:span></text:p>
          </table:table-cell>
          <table:table-cell table:style-name="TableCell1520">
            <text:p text:style-name="內文"><text:span text:style-name="T1521">　</text:span></text:p>
          </table:table-cell>
          <table:table-cell table:style-name="TableCell1522">
            <text:p text:style-name="內文"><text:span text:style-name="T1523">　</text:span></text:p>
          </table:table-cell>
          <table:table-cell table:style-name="TableCell1524">
            <text:p text:style-name="內文"><text:span text:style-name="T1525">　</text:span></text:p>
          </table:table-cell>
          <table:table-cell table:style-name="TableCell1526">
            <text:p text:style-name="內文"><text:span text:style-name="T1527">　</text:span></text:p>
          </table:table-cell>
          <table:table-cell table:style-name="TableCell1528">
            <text:p text:style-name="內文"><text:span text:style-name="T1529">　</text:span></text:p>
          </table:table-cell>
          <table:table-cell table:style-name="TableCell1530">
            <text:p text:style-name="內文"><text:span text:style-name="T1531">　</text:span></text:p>
          </table:table-cell>
          <table:table-cell table:style-name="TableCell1532">
            <text:p text:style-name="內文"><text:span text:style-name="T1533">　</text:span></text:p>
          </table:table-cell>
          <table:table-cell table:style-name="TableCell1534">
            <text:p text:style-name="內文"><text:span text:style-name="T1535">　</text:span></text:p>
          </table:table-cell>
          <table:table-cell table:style-name="TableCell1536">
            <text:p text:style-name="內文"><text:span text:style-name="T1537">　</text:span></text:p>
          </table:table-cell>
          <table:table-cell table:style-name="TableCell1538">
            <text:p text:style-name="內文"><text:span text:style-name="T1539">　</text:span></text:p>
          </table:table-cell>
          <table:table-cell table:style-name="TableCell1540">
            <text:p text:style-name="內文"><text:span text:style-name="T1541">　</text:span></text:p>
          </table:table-cell>
          <table:table-cell table:style-name="TableCell1542">
            <text:p text:style-name="內文"><text:span text:style-name="T1543">　</text:span></text:p>
          </table:table-cell>
          <table:table-cell table:style-name="TableCell1544">
            <text:p text:style-name="內文"><text:span text:style-name="T1545">　</text:span></text:p>
          </table:table-cell>
          <table:table-cell table:style-name="TableCell1546">
            <text:p text:style-name="內文"><text:span text:style-name="T1547">　</text:span></text:p>
          </table:table-cell>
          <table:table-cell table:style-name="TableCell1548">
            <text:p text:style-name="內文"><text:span text:style-name="T1549">　</text:span></text:p>
          </table:table-cell>
          <table:table-cell table:style-name="TableCell1550">
            <text:p text:style-name="內文"><text:span text:style-name="T1551">　</text:span></text:p>
          </table:table-cell>
          <table:table-cell table:style-name="TableCell1552">
            <text:p text:style-name="內文"><text:span text:style-name="T1553">　</text:span></text:p>
          </table:table-cell>
          <table:table-cell table:style-name="TableCell1554">
            <text:p text:style-name="內文"><text:span text:style-name="T1555">　</text:span></text:p>
          </table:table-cell>
          <table:table-cell table:style-name="TableCell1556">
            <text:p text:style-name="內文"><text:span text:style-name="T1557">　</text:span></text:p>
          </table:table-cell>
          <table:table-cell table:style-name="TableCell1558">
            <text:p text:style-name="內文"><text:span text:style-name="T1559">　</text:span></text:p>
          </table:table-cell>
          <table:table-cell table:style-name="TableCell1560">
            <text:p text:style-name="內文"><text:span text:style-name="T1561">　</text:span></text:p>
          </table:table-cell>
          <table:table-cell table:style-name="TableCell1562">
            <text:p text:style-name="內文"><text:span text:style-name="T1563">　</text:span></text:p>
          </table:table-cell>
          <table:table-cell table:style-name="TableCell1564">
            <text:p text:style-name="內文"><text:span text:style-name="T1565">　</text:span></text:p>
          </table:table-cell>
          <table:table-cell table:style-name="TableCell1566">
            <text:p text:style-name="內文"><text:span text:style-name="T1567">　</text:span>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9史地<text:span text:style-name="T1572">類</text:span></text:p>
          </table:table-cell>
          <table:table-cell table:style-name="TableCell1573">
            <text:p text:style-name="內文"><text:span text:style-name="T1574">　</text:span></text:p>
          </table:table-cell>
          <table:table-cell table:style-name="TableCell1575">
            <text:p text:style-name="內文"><text:span text:style-name="T1576">　</text:span></text:p>
          </table:table-cell>
          <table:table-cell table:style-name="TableCell1577">
            <text:p text:style-name="內文"><text:span text:style-name="T1578">　</text:span></text:p>
          </table:table-cell>
          <table:table-cell table:style-name="TableCell1579">
            <text:p text:style-name="內文"><text:span text:style-name="T1580">　</text:span></text:p>
          </table:table-cell>
          <table:table-cell table:style-name="TableCell1581">
            <text:p text:style-name="內文"><text:span text:style-name="T1582">　</text:span></text:p>
          </table:table-cell>
          <table:table-cell table:style-name="TableCell1583">
            <text:p text:style-name="內文"><text:span text:style-name="T1584">　</text:span></text:p>
          </table:table-cell>
          <table:table-cell table:style-name="TableCell1585">
            <text:p text:style-name="內文"><text:span text:style-name="T1586">　</text:span></text:p>
          </table:table-cell>
          <table:table-cell table:style-name="TableCell1587">
            <text:p text:style-name="內文"><text:span text:style-name="T1588">　</text:span></text:p>
          </table:table-cell>
          <table:table-cell table:style-name="TableCell1589">
            <text:p text:style-name="內文"><text:span text:style-name="T1590">　</text:span></text:p>
          </table:table-cell>
          <table:table-cell table:style-name="TableCell1591">
            <text:p text:style-name="內文"><text:span text:style-name="T1592">　</text:span></text:p>
          </table:table-cell>
          <table:table-cell table:style-name="TableCell1593">
            <text:p text:style-name="內文"><text:span text:style-name="T1594">　</text:span></text:p>
          </table:table-cell>
          <table:table-cell table:style-name="TableCell1595">
            <text:p text:style-name="內文"><text:span text:style-name="T1596">　</text:span></text:p>
          </table:table-cell>
          <table:table-cell table:style-name="TableCell1597">
            <text:p text:style-name="內文"><text:span text:style-name="T1598">　</text:span></text:p>
          </table:table-cell>
          <table:table-cell table:style-name="TableCell1599">
            <text:p text:style-name="內文"><text:span text:style-name="T1600">　</text:span></text:p>
          </table:table-cell>
          <table:table-cell table:style-name="TableCell1601">
            <text:p text:style-name="內文"><text:span text:style-name="T1602">　</text:span></text:p>
          </table:table-cell>
          <table:table-cell table:style-name="TableCell1603">
            <text:p text:style-name="內文"><text:span text:style-name="T1604">　</text:span></text:p>
          </table:table-cell>
          <table:table-cell table:style-name="TableCell1605">
            <text:p text:style-name="內文"><text:span text:style-name="T1606">　</text:span></text:p>
          </table:table-cell>
          <table:table-cell table:style-name="TableCell1607">
            <text:p text:style-name="內文"><text:span text:style-name="T1608">　</text:span></text:p>
          </table:table-cell>
          <table:table-cell table:style-name="TableCell1609">
            <text:p text:style-name="內文"><text:span text:style-name="T1610">　</text:span></text:p>
          </table:table-cell>
          <table:table-cell table:style-name="TableCell1611">
            <text:p text:style-name="內文"><text:span text:style-name="T1612">　</text:span></text:p>
          </table:table-cell>
          <table:table-cell table:style-name="TableCell1613">
            <text:p text:style-name="內文"><text:span text:style-name="T1614">　</text:span></text:p>
          </table:table-cell>
          <table:table-cell table:style-name="TableCell1615">
            <text:p text:style-name="內文"><text:span text:style-name="T1616">　</text:span></text:p>
          </table:table-cell>
          <table:table-cell table:style-name="TableCell1617">
            <text:p text:style-name="內文"><text:span text:style-name="T1618">　</text:span></text:p>
          </table:table-cell>
          <table:table-cell table:style-name="TableCell1619">
            <text:p text:style-name="內文"><text:span text:style-name="T1620">　</text:span></text:p>
          </table:table-cell>
          <table:table-cell table:style-name="TableCell1621">
            <text:p text:style-name="內文"><text:span text:style-name="T1622">　</text:span></text:p>
          </table:table-cell>
          <table:table-cell table:style-name="TableCell1623">
            <text:p text:style-name="內文"><text:span text:style-name="T1624">　</text:span></text:p>
          </table:table-cell>
          <table:table-cell table:style-name="TableCell1625">
            <text:p text:style-name="內文"><text:span text:style-name="T1626">　</text:span></text:p>
          </table:table-cell>
          <table:table-cell table:style-name="TableCell1627">
            <text:p text:style-name="內文"><text:span text:style-name="T1628">　</text:span></text:p>
          </table:table-cell>
          <table:table-cell table:style-name="TableCell1629">
            <text:p text:style-name="內文"><text:span text:style-name="T1630">　</text:span></text:p>
          </table:table-cell>
          <table:table-cell table:style-name="TableCell1631">
            <text:p text:style-name="內文"><text:span text:style-name="T1632">　</text:span></text:p>
          </table:table-cell>
          <table:table-cell table:style-name="TableCell1633">
            <text:p text:style-name="內文"><text:span text:style-name="T1634">　</text:span></text:p>
          </table:table-cell>
          <table:table-cell table:style-name="TableCell1635">
            <text:p text:style-name="內文"><text:span text:style-name="T1636">　</text:span>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<text:span text:style-name="T1641">小</text:span><text:span text:style-name="T1642"><text:s text:c="9"/></text:span><text:span text:style-name="T1643">計</text:span></text:p>
          </table:table-cell>
          <table:table-cell table:style-name="TableCell1644">
            <text:p text:style-name="內文"><text:span text:style-name="T1645">　</text:span></text:p>
          </table:table-cell>
          <table:table-cell table:style-name="TableCell1646">
            <text:p text:style-name="內文"><text:span text:style-name="T1647">　</text:span></text:p>
          </table:table-cell>
          <table:table-cell table:style-name="TableCell1648">
            <text:p text:style-name="內文"><text:span text:style-name="T1649">　</text:span></text:p>
          </table:table-cell>
          <table:table-cell table:style-name="TableCell1650">
            <text:p text:style-name="內文"><text:span text:style-name="T1651">　</text:span></text:p>
          </table:table-cell>
          <table:table-cell table:style-name="TableCell1652">
            <text:p text:style-name="內文"><text:span text:style-name="T1653">　</text:span></text:p>
          </table:table-cell>
          <table:table-cell table:style-name="TableCell1654">
            <text:p text:style-name="內文"><text:span text:style-name="T1655">　</text:span></text:p>
          </table:table-cell>
          <table:table-cell table:style-name="TableCell1656">
            <text:p text:style-name="內文"><text:span text:style-name="T1657">　</text:span></text:p>
          </table:table-cell>
          <table:table-cell table:style-name="TableCell1658">
            <text:p text:style-name="內文"><text:span text:style-name="T1659">　</text:span></text:p>
          </table:table-cell>
          <table:table-cell table:style-name="TableCell1660">
            <text:p text:style-name="內文"><text:span text:style-name="T1661">　</text:span></text:p>
          </table:table-cell>
          <table:table-cell table:style-name="TableCell1662">
            <text:p text:style-name="內文"><text:span text:style-name="T1663">　</text:span></text:p>
          </table:table-cell>
          <table:table-cell table:style-name="TableCell1664">
            <text:p text:style-name="內文"><text:span text:style-name="T1665">　</text:span></text:p>
          </table:table-cell>
          <table:table-cell table:style-name="TableCell1666">
            <text:p text:style-name="內文"><text:span text:style-name="T1667">　</text:span></text:p>
          </table:table-cell>
          <table:table-cell table:style-name="TableCell1668">
            <text:p text:style-name="內文"><text:span text:style-name="T1669">　</text:span></text:p>
          </table:table-cell>
          <table:table-cell table:style-name="TableCell1670">
            <text:p text:style-name="內文"><text:span text:style-name="T1671">　</text:span></text:p>
          </table:table-cell>
          <table:table-cell table:style-name="TableCell1672">
            <text:p text:style-name="內文"><text:span text:style-name="T1673">　</text:span></text:p>
          </table:table-cell>
          <table:table-cell table:style-name="TableCell1674">
            <text:p text:style-name="內文"><text:span text:style-name="T1675">　</text:span></text:p>
          </table:table-cell>
          <table:table-cell table:style-name="TableCell1676">
            <text:p text:style-name="內文"><text:span text:style-name="T1677">　</text:span></text:p>
          </table:table-cell>
          <table:table-cell table:style-name="TableCell1678">
            <text:p text:style-name="內文"><text:span text:style-name="T1679">　</text:span></text:p>
          </table:table-cell>
          <table:table-cell table:style-name="TableCell1680">
            <text:p text:style-name="內文"><text:span text:style-name="T1681">　</text:span></text:p>
          </table:table-cell>
          <table:table-cell table:style-name="TableCell1682">
            <text:p text:style-name="內文"><text:span text:style-name="T1683">　</text:span></text:p>
          </table:table-cell>
          <table:table-cell table:style-name="TableCell1684">
            <text:p text:style-name="內文"><text:span text:style-name="T1685">　</text:span></text:p>
          </table:table-cell>
          <table:table-cell table:style-name="TableCell1686">
            <text:p text:style-name="內文"><text:span text:style-name="T1687">　</text:span></text:p>
          </table:table-cell>
          <table:table-cell table:style-name="TableCell1688">
            <text:p text:style-name="內文"><text:span text:style-name="T1689">　</text:span></text:p>
          </table:table-cell>
          <table:table-cell table:style-name="TableCell1690">
            <text:p text:style-name="內文"><text:span text:style-name="T1691">　</text:span></text:p>
          </table:table-cell>
          <table:table-cell table:style-name="TableCell1692">
            <text:p text:style-name="內文"><text:span text:style-name="T1693">　</text:span></text:p>
          </table:table-cell>
          <table:table-cell table:style-name="TableCell1694">
            <text:p text:style-name="內文"><text:span text:style-name="T1695">　</text:span></text:p>
          </table:table-cell>
          <table:table-cell table:style-name="TableCell1696">
            <text:p text:style-name="內文"><text:span text:style-name="T1697">　</text:span></text:p>
          </table:table-cell>
          <table:table-cell table:style-name="TableCell1698">
            <text:p text:style-name="內文"><text:span text:style-name="T1699">　</text:span></text:p>
          </table:table-cell>
          <table:table-cell table:style-name="TableCell1700">
            <text:p text:style-name="內文"><text:span text:style-name="T1701">　</text:span></text:p>
          </table:table-cell>
          <table:table-cell table:style-name="TableCell1702">
            <text:p text:style-name="內文"><text:span text:style-name="T1703">　</text:span></text:p>
          </table:table-cell>
          <table:table-cell table:style-name="TableCell1704">
            <text:p text:style-name="內文"><text:span text:style-name="T1705">　</text:span></text:p>
          </table:table-cell>
          <table:table-cell table:style-name="TableCell1706">
            <text:p text:style-name="內文"><text:span text:style-name="T1707">　</text:span></text:p>
          </table:table-cell>
        </table:table-row>
        <table:table-row table:style-name="TableRow1708">
          <table:table-cell table:style-name="TableCell1709" table:number-columns-spanned="2">
            <text:p text:style-name="P1710"><text:s text:c="19"/>總<text:s text:c="9"/>計</text:p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32">
            <text:p text:style-name="P1777"><text:span text:style-name="T1778">備</text:span><text:span text:style-name="T1779"><text:s/></text:span><text:span text:style-name="T1780">註：</text:span><text:span text:style-name="T1781">冊數之總計須與各圖書室讀者借書月報表借閱冊數之總計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 table:number-columns-spanned="2">
            <text:p text:style-name="P1786"><text:span text:style-name="T1787">單位主管：</text:span>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3">
            <text:p text:style-name="內文"><text:span text:style-name="T1797">填表人</text:span><text:span text:style-name="T1798">：</text:span></text:p>
          </table:table-cell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 各 系 所 圖 書 室 借 書 分 類 月 報 表                    　　　年     月份</dc:title>
    <meta:initial-creator>coop1</meta:initial-creator>
    <dc:creator>nchulib</dc:creator>
    <meta:creation-date>2017-07-03T04:00:00Z</meta:creation-date>
    <dc:date>2017-07-03T04:00:00Z</dc:date>
    <meta:print-date>2002-12-09T07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