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625in"/>
    </style:style>
    <style:style style:name="Table3" style:family="table">
      <style:table-properties style:width="5.7694in" fo:margin-left="0in" table:align="left"/>
    </style:style>
    <style:style style:name="TableRow8" style:family="table-row">
      <style:table-row-properties style:min-row-height="0.3659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text-indent="0.1944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text-indent="0.1944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194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06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 fo:text-indent="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Row59" style:family="table-row">
      <style:table-row-properties style:min-row-height="0.3541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indent="0.194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Row69" style:family="table-row">
      <style:table-row-properties style:min-row-height="0.4638in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Row77" style:family="table-row">
      <style:table-row-properties style:min-row-height="0.334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indent="0.194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indent="0.1944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indent="0.1944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indent="0.1944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indent="0.1944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indent="0.1944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Row157" style:family="table-row">
      <style:table-row-properties style:min-row-height="0.409in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indent="0.1944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indent="0.7777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indent="0.7777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興大學各圖書室讀者借書月報表</text:p>
      <text:p text:style-name="P2">單位名稱:­­­­­­­­­­­­­­­­­：___________ <text:s text:c="23"/>_____年____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/>
          </table:table-cell>
          <table:table-cell table:style-name="TableCell10">
            <text:p text:style-name="P11"><text:span text:style-name="T12">讀</text:span><text:span text:style-name="T13"><text:s text:c="2"/></text:span><text:span text:style-name="T14">者</text:span><text:span text:style-name="T15"><text:s text:c="2"/></text:span><text:span text:style-name="T16">類</text:span><text:span text:style-name="T17"><text:s text:c="2"/></text:span><text:span text:style-name="T18">別</text:span></text:p>
          </table:table-cell>
          <table:table-cell table:style-name="TableCell19">
            <text:p text:style-name="P20"><text:span text:style-name="T21">借</text:span><text:span text:style-name="T22"><text:s/></text:span><text:span text:style-name="T23">書</text:span><text:span text:style-name="T24"><text:s/></text:span><text:span text:style-name="T25">人</text:span><text:span text:style-name="T26"><text:s/></text:span><text:span text:style-name="T27">次</text:span></text:p>
          </table:table-cell>
          <table:table-cell table:style-name="TableCell28">
            <text:p text:style-name="P29"><text:span text:style-name="T30">借</text:span><text:span text:style-name="T31"><text:s/></text:span><text:span text:style-name="T32">閱</text:span><text:span text:style-name="T33"><text:s/></text:span><text:span text:style-name="T34">冊</text:span><text:span text:style-name="T35"><text:s/></text:span><text:span text:style-name="T36">數</text:span></text:p>
          </table:table-cell>
        </table:table-row>
        <table:table-row table:style-name="TableRow37">
          <table:table-cell table:style-name="TableCell38" table:number-rows-spanned="4">
            <text:p text:style-name="P39"><text:span text:style-name="T40"><text:s/></text:span><text:span text:style-name="T41">本</text:span><text:span text:style-name="T42"><text:s text:c="3"/></text:span><text:span text:style-name="T43">單</text:span><text:span text:style-name="T44"><text:s text:c="3"/></text:span><text:span text:style-name="T45">位</text:span></text:p>
          </table:table-cell>
          <table:table-cell table:style-name="TableCell46">
            <text:p text:style-name="P47"><text:span text:style-name="T48">大</text:span><text:span text:style-name="T49"><text:s/></text:span><text:span text:style-name="T50">學</text:span><text:span text:style-name="T51"><text:s/></text:span><text:span text:style-name="T52">部</text:span><text:span text:style-name="T53"><text:s/></text:span><text:span text:style-name="T54">學</text:span><text:span text:style-name="T55"><text:s/></text:span><text:span text:style-name="T56">生</text:span>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研</text:span><text:span text:style-name="T63"><text:s text:c="2"/></text:span><text:span text:style-name="T64">究</text:span><text:span text:style-name="T65"><text:s text:c="2"/></text:span><text:span text:style-name="T66">生</text:span>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教</text:span><text:span text:style-name="T73"><text:s text:c="6"/></text:span><text:span text:style-name="T74">師</text:span></text:p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<text:span text:style-name="T80">職</text:span><text:span text:style-name="T81"><text:s/></text:span><text:span text:style-name="T82">員、工</text:span><text:span text:style-name="T83"><text:s/></text:span><text:span text:style-name="T84">友</text:span>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 table:number-rows-spanned="4">
            <text:p text:style-name="P89"><text:span text:style-name="T90"><text:s/></text:span><text:span text:style-name="T91">本</text:span><text:span text:style-name="T92"><text:s/></text:span><text:span text:style-name="T93">校</text:span><text:span text:style-name="T94"><text:s/></text:span><text:span text:style-name="T95">其</text:span><text:span text:style-name="T96"><text:s/></text:span><text:span text:style-name="T97">他</text:span><text:span text:style-name="T98"><text:s/></text:span><text:span text:style-name="T99">單</text:span><text:span text:style-name="T100"><text:s/></text:span><text:span text:style-name="T101">位</text:span></text:p>
          </table:table-cell>
          <table:table-cell table:style-name="TableCell102">
            <text:p text:style-name="P103"><text:span text:style-name="T104">大</text:span><text:span text:style-name="T105"><text:s/></text:span><text:span text:style-name="T106">學</text:span><text:span text:style-name="T107"><text:s/></text:span><text:span text:style-name="T108">部</text:span><text:span text:style-name="T109"><text:s/></text:span><text:span text:style-name="T110">學</text:span><text:span text:style-name="T111"><text:s/></text:span><text:span text:style-name="T112">生</text:span></text:p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<text:span text:style-name="T118">研</text:span><text:span text:style-name="T119"><text:s text:c="2"/></text:span><text:span text:style-name="T120">究</text:span><text:span text:style-name="T121"><text:s text:c="2"/></text:span><text:span text:style-name="T122">生</text:span></text:p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教</text:span><text:span text:style-name="T129"><text:s text:c="6"/></text:span><text:span text:style-name="T130">師</text:span></text:p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職</text:span><text:span text:style-name="T137"><text:s/></text:span><text:span text:style-name="T138">員、工</text:span><text:span text:style-name="T139"><text:s/></text:span><text:span text:style-name="T140">友</text:span></text:p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 table:number-rows-spanned="2">
            <text:p text:style-name="P145"><text:span text:style-name="T146"><text:s/></text:span><text:span text:style-name="T147">校</text:span><text:span text:style-name="T148"><text:s text:c="2"/></text:span><text:span text:style-name="T149">外</text:span></text:p>
          </table:table-cell>
          <table:table-cell table:style-name="TableCell150">
            <text:p text:style-name="P151"><text:span text:style-name="T152">校</text:span><text:span text:style-name="T153"><text:s text:c="6"/></text:span><text:span text:style-name="T154">友</text:span></text:p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其</text:span><text:span text:style-name="T161"><text:s text:c="6"/></text:span><text:span text:style-name="T162">他</text:span></text:p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總</text:span><text:span text:style-name="T169"><text:s text:c="7"/></text:span><text:span text:style-name="T170">計</text:span></text:p>
          </table:table-cell>
          <table:covered-table-cell/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備</text:span><text:span text:style-name="T177"><text:s text:c="7"/></text:span><text:span text:style-name="T178">註</text:span></text:p>
          </table:table-cell>
          <table:covered-table-cell/>
          <table:table-cell table:style-name="TableCell179">
            <text:p text:style-name="內文"><text:span text:style-name="T180">須與各圖書室月統計表第一項數量相符</text:span></text:p>
          </table:table-cell>
          <table:table-cell table:style-name="TableCell181">
            <text:p text:style-name="內文"><text:span text:style-name="T182">須與各系所圖書室借書分類月報表之總計相符</text:span></text:p>
          </table:table-cell>
        </table:table-row>
      </table:table>
      <text:p text:style-name="P183"/>
      <text:p text:style-name="內文"><text:span text:style-name="T184">單位主管：</text:span><text:span text:style-name="T185"><text:s text:c="12"/></text:span><text:span text:style-name="T186">填表人：</text:span><text:span text:style-name="T187"><text:s text:c="14"/></text:span><text:span text:style-name="T188">填表日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各圖書室讀者借書月報表</dc:title>
    <meta:initial-creator>圖書館</meta:initial-creator>
    <dc:creator>nchulib</dc:creator>
    <meta:creation-date>2017-07-03T04:00:00Z</meta:creation-date>
    <dc:date>2017-07-03T04:00:00Z</dc:date>
    <meta:print-date>2002-12-09T08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