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國立中興大學各單位圖書整合總館清冊製作填表說明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5" table:style-name="ce10">
            <text:p>1、類別項若為一般圖書則<text:span text:style-name="T3">免填</text:span>，參考書請填入 "<text:span text:style-name="T2"><text:s/></text:span><text:span text:style-name="T3">R</text:span><text:s/>"。</text:p>
            <text:p>2、每本書<text:span text:style-name="T3">登錄號、索書號、書名</text:span>此三欄務必請填寫清楚，若因故無法填寫者，其至少要填寫書名，並請於備註欄註解未填原因。</text:p>
            <text:p>3、製作清冊時請依<text:span text:style-name="T3">登錄號</text:span>由小而大做排列。</text:p>
            <text:p>4、超過一頁以上之回收清單，第1頁用首頁表格建製，第2頁開始至最終頁請點選本excel檔中之"第2頁開始"之表格製作，自行編訂頁數，並按頁數順序裝訂成冊。乙式兩份隨同書籍送交本館。</text:p>
            <text:p>5、請將電子檔以e-mail方式傳至<text:span text:style-name="T4">jack@dragon.nchu.edu.tw</text:span><text:s/>此電子郵件信箱。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3"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清冊首頁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國立中興大學各單位圖書整合總館清冊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名稱： <text:s text:c="26"/>本業務連絡人： <text:s text:c="8"/>職稱：</text:p>
            <text:p><text:s text:c="37"/>連絡電話：</text:p>
          </table:table-cell>
          <table:covered-table-cell table:number-columns-repeated="5"/>
          <table:table-cell table:number-columns-repeated="16378" table:style-name="ce8"/>
        </table:table-row>
        <table:table-row table:style-name="ro6">
          <table:table-cell office:value-type="string" table:number-columns-spanned="6" table:number-rows-spanned="1" table:style-name="ce13">
            <text:p>整合冊數： <text:s text:c="4"/>冊（中文書： <text:s text:c="4"/>冊，西文書： <text:s text:c="4"/>冊）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style-name="ce2">
            <text:p>序號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備註</text:p>
          </table:table-cell>
          <table:table-cell table:number-columns-repeated="16378" table:style-name="ce8"/>
        </table:table-row>
        <table:table-row table:style-name="ro8">
          <table:table-cell office:value-type="float" office:value="1" table:style-name="ce3">
            <text:p>1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3" table:style-name="ce3">
            <text:p>3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4" table:style-name="ce3">
            <text:p>4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5" table:style-name="ce3">
            <text:p>5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6" table:style-name="ce3">
            <text:p>6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7" table:style-name="ce3">
            <text:p>7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8" table:style-name="ce3">
            <text:p>8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9" table:style-name="ce3">
            <text:p>9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0" table:style-name="ce3">
            <text:p>10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1" table:style-name="ce3">
            <text:p>11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2" table:style-name="ce3">
            <text:p>12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3" table:style-name="ce3">
            <text:p>13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4" table:style-name="ce3">
            <text:p>14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5" table:style-name="ce3">
            <text:p>15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6" table:style-name="ce3">
            <text:p>16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7" table:style-name="ce3">
            <text:p>17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8" table:style-name="ce3">
            <text:p>18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19" table:style-name="ce3">
            <text:p>19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20" table:style-name="ce3">
            <text:p>20</text:p>
          </table:table-cell>
          <table:table-cell table:style-name="ce4"/>
          <table:table-cell table:style-name="ce3"/>
          <table:table-cell table:number-columns-repeated="3" table:style-name="ce5"/>
          <table:table-cell table:number-columns-repeated="16378" table:style-name="ce8"/>
        </table:table-row>
        <table:table-row table:style-name="ro8">
          <table:table-cell office:value-type="float" office:value="21" table:style-name="ce3">
            <text:p>21</text:p>
          </table:table-cell>
          <table:table-cell table:style-name="ce5"/>
          <table:table-cell table:style-name="ce3"/>
          <table:table-cell table:number-columns-repeated="2" table:style-name="ce5"/>
          <table:table-cell table:style-name="ce7"/>
          <table:table-cell table:number-columns-repeated="16378" table:style-name="ce8"/>
        </table:table-row>
        <table:table-row table:style-name="ro8">
          <table:table-cell office:value-type="float" office:value="22" table:style-name="ce3">
            <text:p>22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8" table:style-name="ce8"/>
        </table:table-row>
        <table:table-row table:style-name="ro8">
          <table:table-cell office:value-type="float" office:value="23" table:style-name="ce3">
            <text:p>23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8" table:style-name="ce8"/>
        </table:table-row>
        <table:table-row table:style-name="ro8">
          <table:table-cell office:value-type="float" office:value="24" table:style-name="ce3">
            <text:p>24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8" table:style-name="ce8"/>
        </table:table-row>
        <table:table-row table:style-name="ro8">
          <table:table-cell office:value-type="float" office:value="25" table:style-name="ce3">
            <text:p>25</text:p>
          </table:table-cell>
          <table:table-cell table:style-name="ce6"/>
          <table:table-cell table:style-name="ce4"/>
          <table:table-cell table:number-columns-repeated="3" table:style-name="ce6"/>
          <table:table-cell table:number-columns-repeated="16378" table:style-name="ce8"/>
        </table:table-row>
        <table:table-row table:number-rows-repeated="45" table:style-name="ro3">
          <table:table-cell table:number-columns-repeated="16384" table:style-name="ce8"/>
        </table:table-row>
        <table:table-row table:number-rows-repeated="1048502" table:style-name="ro3">
          <table:table-cell table:number-columns-repeated="16384"/>
        </table:table-row>
      </table:table>
      <table:table table:name="清冊第2頁開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8" table:default-cell-style-name="ce1"/>
        <table:table-row table:style-name="ro9">
          <table:table-cell office:value-type="string" table:number-columns-spanned="6" table:number-rows-spanned="1" table:style-name="ce11">
            <text:p>國立中興大學各單位圖書整合總館清冊<text:s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">
            <text:p>序號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number-rows-repeated="20" table:style-name="ro10">
          <table:table-cell table:style-name="ce3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10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4" table:style-name="ro10">
          <table:table-cell table:style-name="ce3"/>
          <table:table-cell table:number-columns-repeated="5" table:style-name="ce6"/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f</meta:initial-creator>
    <dc:creator>nchulib</dc:creator>
    <meta:creation-date>2005-11-24T03:00:57Z</meta:creation-date>
    <dc:date>2017-07-03T03:59:53Z</dc:date>
    <meta:print-date>2006-04-13T06:20:01Z</meta:print-date>
  </office:meta>
</office:document-meta>
</file>