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2.9034in" style:use-optimal-column-width="false"/>
    </style:style>
    <style:style style:name="TableColumn7" style:family="table-column">
      <style:table-column-properties style:column-width="2.9034in" style:use-optimal-column-width="false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3" style:family="table-row">
      <style:table-row-properties style:min-row-height="0.4875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新細明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16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新細明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4965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新細明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1.3638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indent="0.2777in"/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中興大學各圖書室月統計表</text:p>
      <text:p text:style-name="P2"/>
      <text:p text:style-name="P3">單位名稱：__________　　　　　　　　<text:s text:c="5"/><text:s text:c="5"/><text:s text:c="2"/>___年___月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<text:s text:c="2"/><text:s text:c="3"/><text:s text:c="2"/>別</text:p>
          </table:table-cell>
          <table:table-cell table:style-name="TableCell11">
            <text:p text:style-name="P12">數<text:s text:c="2"/><text:s text:c="3"/><text:s text:c="2"/>量</text:p>
          </table:table-cell>
        </table:table-row>
        <table:table-row table:style-name="TableRow13">
          <table:table-cell table:style-name="TableCell14">
            <text:p text:style-name="P15"><text:span text:style-name="T16">一</text:span><text:span text:style-name="T17">、</text:span><text:span text:style-name="T18">圖書資料借閱人次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二</text:span><text:span text:style-name="T25">、</text:span><text:span text:style-name="T26">圖書資料借閱冊數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三</text:span><text:span text:style-name="T33">、</text:span><text:span text:style-name="T34">進圖書室閱覽人次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備註：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><text:span text:style-name="T40">單住主管：</text:span>　　　　　　<text:s/><text:span text:style-name="T41">填表人：</text:span>　　　　　　　<text:s/><text:span text:style-name="T42">填表日期：</text:span></text:p>
      <text:p text:style-name="內文">　　　　　　　　　　　　　　　　　　　　　　　<text:s text:c="3"/><text:span text:style-name="T43">分機：　　轉　　　　　　　　　　　　　　</text:span><text:span text:style-name="T4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29in" fo:margin-left="1.25in" fo:margin-bottom="1.4979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各圖書室統計表</dc:title>
    <meta:initial-creator>中興大學</meta:initial-creator>
    <dc:creator>nchulib</dc:creator>
    <meta:creation-date>2017-07-03T03:59:00Z</meta:creation-date>
    <dc:date>2017-07-03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