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" style:parent-style-name="內文" style:family="paragraph">
      <style:paragraph-properties fo:line-height="150%" fo:text-indent="3.434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0" style:parent-style-name="內文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text-properties style:font-name-asian="華康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4" style:parent-style-name="內文" style:family="paragraph">
      <style:paragraph-properties fo:line-height="150%"/>
      <style:text-properties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paragraph-properties fo:line-height="150%"/>
      <style:text-properties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paragraph-properties fo:line-height="150%"/>
      <style:text-properties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paragraph-properties fo:line-height="150%"/>
      <style:text-properties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paragraph-properties fo:line-height="150%"/>
      <style:text-properties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paragraph-properties fo:line-height="150%"/>
      <style:text-properties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paragraph-properties fo:line-height="150%"/>
      <style:text-properties style:font-name-asian="標楷體" fo:font-weight="bold" style:font-weight-asian="bold" fo:font-size="13pt" style:font-size-asian="13pt" style:font-size-complex="13pt"/>
    </style:style>
    <style:style style:name="P31" style:parent-style-name="內文" style:family="paragraph">
      <style:text-properties style:font-name-asian="標楷體" fo:font-size="13pt" style:font-size-asian="13pt" style:font-size-complex="13pt"/>
    </style:style>
    <style:style style:name="P32" style:parent-style-name="內文" style:family="paragraph">
      <style:text-properties style:font-name-asian="標楷體" fo:font-size="13pt" style:font-size-asian="13pt" style:font-size-complex="13pt"/>
    </style:style>
    <style:style style:name="P33" style:parent-style-name="內文" style:family="paragraph">
      <style:text-properties style:font-name-asian="標楷體" fo:font-size="13pt" style:font-size-asian="13pt" style:font-size-complex="13pt"/>
    </style:style>
    <style:style style:name="P34" style:parent-style-name="內文" style:family="paragraph">
      <style:text-properties style:font-name-asian="標楷體" fo:font-size="13pt" style:font-size-asian="13pt" style:font-size-complex="13pt"/>
    </style:style>
    <style:style style:name="P35" style:parent-style-name="內文" style:family="paragraph">
      <style:text-properties style:font-name-asian="標楷體" fo:font-size="13pt" style:font-size-asian="13pt" style:font-size-complex="13pt"/>
    </style:style>
    <style:style style:name="P36" style:parent-style-name="內文" style:family="paragraph">
      <style:text-properties style:font-name-asian="標楷體" fo:font-size="13pt" style:font-size-asian="13pt" style:font-size-complex="13pt"/>
    </style:style>
    <style:style style:name="P37" style:parent-style-name="內文" style:family="paragraph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8" style:parent-style-name="內文" style:family="paragraph">
      <style:paragraph-properties fo:text-indent="0.4513in"/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5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79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80" style:parent-style-name="預設段落字型" style:family="text">
      <style:text-properties style:font-name-asian="標楷體" fo:color="#FF0000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46042in" svg:y="0.29097in" svg:width="2.00833in" svg:height="0.86875in" style:rel-width="scale" style:rel-height="scale"><draw:text-box><text:p text:style-name="P11">□<text:s/>中正大學圖書館</text:p><text:p text:style-name="P12">□<text:s/>成功大學圖書館</text:p><text:p text:style-name="P13">□<text:s/>中山大學圖書館</text:p></draw:text-box><svg:title/><svg:desc/></draw:frame><draw:frame draw:z-index="251656704" draw:id="id1" draw:style-name="a1" draw:name="文字方塊 2" text:anchor-type="paragraph" svg:x="5.81667in" svg:y="-0.09444in" svg:width="1.36458in" svg:height="0.60972in" style:rel-width="scale" style:rel-height="scale"><draw:text-box><text:p text:style-name="P14">T4<text:s/>聯盟館</text:p></draw:text-box><svg:title/><svg:desc/></draw:frame><text:span text:style-name="T15">國立中興大學圖書館</text:span></text:p>
      <text:p text:style-name="P16">讀者確認單</text:p>
      <text:p text:style-name="內文"><draw:frame draw:z-index="251658752" draw:id="id2" draw:style-name="a2" draw:name="文字方塊 2" text:anchor-type="paragraph" svg:x="5.45625in" svg:y="0.12014in" svg:width="1.94792in" svg:height="0.35972in" style:rel-width="scale" style:rel-height="scale"><draw:text-box><text:p text:style-name="內文">No._________________</text:p></draw:text-box><svg:title/><svg:desc/></draw:frame><text:s/></text:p>
      <text:p text:style-name="P17"/>
      <text:p text:style-name="P18">________________________君經查核確係本館讀者，並願遵守<text:tab/>貴館借還書之一切規定，敬請惠予辦理。</text:p>
      <text:p text:style-name="P19">中興大學圖書館<text:tab/>查 核 人：______________</text:p>
      <text:p text:style-name="P20"><text:s text:c="55"/>申請日期：______________</text:p>
      <text:p text:style-name="P21"><text:s text:c="55"/>有效日期：______________</text:p>
      <text:p text:style-name="P22"/>
      <text:p text:style-name="P23">讀者基本資料</text:p>
      <text:p text:style-name="P24">姓<text:tab/>名：_______________________________<text:s/>學號／識別證號：________________________</text:p>
      <text:p text:style-name="P25">身分證字號：___________________________ <text:s/>系所單位：_____________________________</text:p>
      <text:p text:style-name="P26">出生年月日：___________________________ <text:s/>年<text:tab/><text:s text:c="3"/>級：_____________________________</text:p>
      <text:p text:style-name="P27">E-mail：_______________________________________________________________________</text:p>
      <text:p text:style-name="P28">電<text:tab/>話：_____________________________手機號碼：<text:s/>________________________________</text:p>
      <text:p text:style-name="P29">通訊地址：______________________________________________________________________</text:p>
      <text:p text:style-name="P30"/>
      <text:p text:style-name="P31">備註：</text:p>
      <text:p text:style-name="P32"><text:s text:c="2"/>1、請詳閱並遵守合作館圖書互借規定。</text:p>
      <text:p text:style-name="P33"><text:s/><text:s/>2、請攜帶學生證/識別證前往聯盟館辦理。</text:p>
      <text:p text:style-name="P34"><text:s text:c="2"/>3、請依合作館之工作時間前往辦理互借圖書證：<text:s/></text:p>
      <text:p text:style-name="P35"><text:s text:c="5"/>週一~週五<text:tab/>9:00 ~ 17:00；</text:p>
      <text:p text:style-name="P36"><text:s text:c="5"/>週六~ <text:s/>週日/國定假日<text:tab/>不受理</text:p>
      <text:p text:style-name="P37"><text:s/><text:s/>4、請於本確認單核發日起一個月內至合作館辦理，逾時須重新申請。</text:p>
      <text:p text:style-name="內文"><text:span text:style-name="T38"><text:s text:c="2"/>5</text:span><text:span text:style-name="T39">、聯盟館核定之本校讀者，可借閱圖書冊數為</text:span><text:span text:style-name="T40"><text:s/>5<text:s/></text:span><text:span text:style-name="T41">冊，借期為</text:span><text:span text:style-name="T42"><text:s/>21</text:span><text:span text:style-name="T43">天，不可預約及續借。其</text:span></text:p>
      <text:p text:style-name="內文"><text:span text:style-name="T44"><text:s text:c="5"/></text:span><text:span text:style-name="T45">餘借還書規定依四校圖書館之借書規則辦</text:span><text:span text:style-name="T46">理。</text:span><text:span text:style-name="T47">相關規則異動時，依各館公告為主。</text:span></text:p>
      <text:p text:style-name="P48">提醒讀者其他各館規定如下:</text:p>
      <text:p text:style-name="內文"><text:span text:style-name="T49"><text:s text:c="5"/>(1)</text:span><text:span text:style-name="T50">成功大學：</text:span><text:span text:style-name="T51">借書時，如該書尚有其他讀者預約，借期一律縮短為</text:span><text:span text:style-name="T52">14</text:span><text:span text:style-name="T53">天</text:span><text:span text:style-name="T54">。</text:span></text:p>
      <text:p text:style-name="內文"><text:span text:style-name="T55"><text:s text:c="5"/>(2)</text:span><text:span text:style-name="T56">中正大學：</text:span><text:span text:style-name="T57">借書滿</text:span><text:span text:style-name="T58"><text:s/>10<text:s/></text:span><text:span text:style-name="T59">天後，如有人預約，讀者應於本館寄出催還通知書</text:span><text:span text:style-name="T60"><text:s/>7<text:s/></text:span><text:span text:style-name="T61">天內歸</text:span></text:p>
      <text:p text:style-name="內文"><text:span text:style-name="T62"><text:s text:c="8"/></text:span><text:span text:style-name="T63">還，違者需繳</text:span><text:span text:style-name="T64">滯還金</text:span><text:span text:style-name="T65">一天一冊</text:span><text:span text:style-name="T66">5</text:span><text:span text:style-name="T67">元。</text:span></text:p>
      <text:p text:style-name="內文"><text:span text:style-name="T68"><text:s text:c="5"/></text:span><text:span text:style-name="T69">(3)</text:span><text:span text:style-name="T70">中山大學：</text:span><text:span text:style-name="T71">臨櫃第一次借出時享有完整借期</text:span><text:span text:style-name="T72">(21</text:span><text:span text:style-name="T73">天</text:span><text:span text:style-name="T74">) ;</text:span><text:span text:style-name="T75">期滿若仍需使用且之後無人預</text:span></text:p>
      <text:p text:style-name="內文"><text:span text:style-name="T76"><text:s text:c="8"/></text:span><text:span text:style-name="T77">約，可至櫃台歸還後再借，借期為</text:span><text:span text:style-name="T78">21</text:span><text:span text:style-name="T79">天。</text:span><text:span text:style-name="T80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in" fo:margin-bottom="0.196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034in"/>
      </style:footer-style>
    </style:page-layout>
    <style:style style:name="T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P7" style:parent-style-name="頁尾" style:family="paragraph">
      <style:paragraph-properties fo:border="0.0208in solid #000000" fo:padding-top="0in" fo:padding-left="0in" fo:padding-bottom="0.0138in" fo:padding-right="0.0138in" style:shadow="none" style:line-height-at-least="0.1388in"/>
    </style:style>
    <style:style style:name="T8" style:parent-style-name="預設段落字型" style:family="text">
      <style:text-properties style:font-name-asian="標楷體" fo:font-size="8pt" style:font-size-asian="8pt"/>
    </style:style>
    <style:style style:name="P9" style:parent-style-name="頁尾" style:family="paragraph">
      <style:paragraph-properties fo:border="0.0208in solid #000000" fo:padding-top="0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10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><text:span text:style-name="T2">本表單蒐集之個人資料，僅限於本館圖書借還及</text:span><text:span text:style-name="T3">進出館業務</text:span><text:span text:style-name="T4">使用，非經當事人同意，絕不轉做其他用途，亦不會公佈任何資訊，並遵循本校資料保存與安全控管辦理。</text:span><text:span text:style-name="T5"><text:s text:c="99"/></text:span><text:span text:style-name="T6">20150525V.</text:span></text:p>
      </style:header>
      <style:footer>
        <text:p text:style-name="P7"><text:span text:style-name="T8">本資料為國立中興大學專有之財產，非經書面許可，不准透露或使用本資料，亦不准複印，複製或轉變成任何其他形式使用。</text:span></text:p>
        <text:p text:style-name="P9"><text:span text:style-name="T10">The information contained herein is the exclusive property of NCHU and shall not be distributed, reproduced, or disclosed in whole or in part without prior written permission of NCHU.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F</meta:initial-creator>
    <dc:creator>nchulib</dc:creator>
    <meta:creation-date>2017-07-03T03:48:00Z</meta:creation-date>
    <dc:date>2017-07-03T03:48:00Z</dc: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7" meta:row-count="8" meta:non-whitespace-character-count="1004"/>
  </office:meta>
</office:document-meta>
</file>