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style:snap-to-layout-grid="false" fo:text-align="end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r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widows="2" fo:orphans="2" style:snap-to-layout-grid="false" fo:text-align="justify" fo:margin-r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widows="2" fo:orphans="2" style:snap-to-layout-grid="false" fo:text-align="justify" fo:margin-right="0.1944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style:snap-to-layout-grid="false" fo:text-align="justify" fo:margin-right="0.1944in"/>
      <style:text-properties style:font-name="新細明體" style:font-name-complex="新細明體" style:letter-kerning="false" fo:font-size="18pt" style:font-size-asian="18pt" style:font-size-complex="18pt"/>
    </style:style>
    <style:style style:name="P35" style:parent-style-name="內文" style:family="paragraph">
      <style:paragraph-properties fo:widows="2" fo:orphans="2" style:snap-to-layout-grid="false" fo:margin-top="0.0694in" fo:margin-bottom="0.069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widows="2" fo:orphans="2" style:snap-to-layout-grid="false"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6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list-style-name="LFO2" style:family="paragraph">
      <style:paragraph-properties fo:widows="2" fo:orphans="2" style:snap-to-layout-grid="false" fo:margin-top="0.0694in" fo:margin-bottom="0.0694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widows="2" fo:orphans="2" style:snap-to-layout-grid="false" fo:margin-top="0.0694in" fo:margin-bottom="0.0694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中興大學圖書館館藏資料借閱委託書</text:p>
      <text:p text:style-name="P12"/>
      <text:p text:style-name="P13">本人因無法親至圖書館借閱圖書資料，擬委託他人代借，被委託人所持之職員證確實為本人所交與，若有任何冒借情事，本人願自行負責，請館方准予借閱圖書資料。</text:p>
      <text:p text:style-name="P14"/>
      <text:p text:style-name="P15"/>
      <text:p text:style-name="P16"><text:span text:style-name="T17">借</text:span><text:span text:style-name="T18"><text:s/></text:span><text:span text:style-name="T19">閱</text:span><text:span text:style-name="T20"><text:s/></text:span><text:span text:style-name="T21">冊</text:span><text:span text:style-name="T22"><text:s/></text:span><text:span text:style-name="T23">數</text:span><text:span text:style-name="T24">：</text:span><text:span text:style-name="T25">共計</text:span><text:span text:style-name="T26">　　</text:span><text:span text:style-name="T27">本　</text:span></text:p>
      <text:p text:style-name="P28"/>
      <text:p text:style-name="P29"><text:span text:style-name="T30">委託人</text:span><text:span text:style-name="T31"><text:s/></text:span><text:span text:style-name="T32">簽章：</text:span><text:span text:style-name="T33">　　　　　　　</text:span></text:p>
      <text:p text:style-name="P34"/>
      <text:p text:style-name="P35"><text:span text:style-name="T36">受 <text:s/>託<text:s/></text:span><text:span text:style-name="T37"><text:s/></text:span><text:span text:style-name="T38"><text:s/>人：</text:span><text:span text:style-name="T39"><text:s text:c="14"/></text:span><text:span text:style-name="T40">(請簽名)</text:span></text:p>
      <text:p text:style-name="P41"/>
      <text:p text:style-name="P42"><text:span text:style-name="T43">申請日期：</text:span><text:span text:style-name="T44"><text:s/></text:span><text:span text:style-name="T45"><text:s text:c="2"/></text:span><text:span text:style-name="T46"><text:s/></text:span><text:span text:style-name="T47">年</text:span><text:span text:style-name="T48"><text:s/></text:span><text:span text:style-name="T49"><text:s text:c="2"/></text:span><text:span text:style-name="T50"><text:s/></text:span><text:span text:style-name="T51">月</text:span><text:span text:style-name="T52"><text:s/></text:span><text:span text:style-name="T53"><text:s text:c="2"/></text:span><text:span text:style-name="T54"><text:s/></text:span><text:span text:style-name="T55">日</text:span></text:p>
      <text:p text:style-name="P56"/>
      <text:p text:style-name="P57">注意事項：</text:p>
      <text:list text:style-name="LFO2" text:continue-numbering="true">
        <text:list-item>
          <text:p text:style-name="P58"><text:span text:style-name="T59">請受委託人借閱圖書時同時攜帶委託人</text:span><text:span text:style-name="T60">借書證</text:span><text:span text:style-name="T61">與受委託人之</text:span><text:span text:style-name="T62">有效證件</text:span><text:span text:style-name="T63">供查驗</text:span><text:span text:style-name="T64">。</text:span></text:p>
        </text:list-item>
        <text:list-item>
          <text:p text:style-name="P65"><text:span text:style-name="T66">委託書限本校在</text:span><text:span text:style-name="T67">職</text:span><text:span text:style-name="T68">教</text:span><text:span text:style-name="T69">師</text:span><text:span text:style-name="T70">使用。</text:span></text:p>
        </text:list-item>
      </text:list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8pt" style:font-size-asian="8pt" style:font-size-complex="8pt"/>
    </style:style>
    <style:style style:name="P8" style:parent-style-name="內文" style:family="paragraph">
      <style:paragraph-properties fo:widows="2" fo:orphans="2" fo:border="0.0208in solid #000000" fo:padding-top="0in" fo:padding-left="0in" fo:padding-bottom="0.0138in" fo:padding-right="0.0138in" style:shadow="none"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新細明體" style:font-name-asian="標楷體" fo:color="#000000" style:letter-kerning="false" fo:font-size="8pt" style:font-size-asian="8pt" style:font-size-complex="10pt"/>
    </style:style>
    <style:style style:name="P10" style:parent-style-name="內文" style:family="paragraph">
      <style:paragraph-properties fo:widows="2" fo:orphans="2" fo:border="0.0208in solid #000000" fo:padding-top="0in" fo:padding-left="0in" fo:padding-bottom="0.0138in" fo:padding-right="0.0138in" style:shadow="none" style:snap-to-layout-grid="fals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11" style:parent-style-name="預設段落字型" style:family="text">
      <style:text-properties style:font-name="新細明體" style:font-name-asian="標楷體" fo:color="#000000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本表單蒐集之個人資料，僅限於本館圖書借還及</text:span><text:span text:style-name="T4">進出館業務</text:span><text:span text:style-name="T5">使用，非經當事人同意，絕不轉做其他用途，亦不會公佈任何資訊，並遵循本校資料保存與安全控管辦理。</text:span><text:span text:style-name="T6"><text:s text:c="80"/></text:span><text:span text:style-name="T7"><text:s text:c="4"/>20150525V.</text:span></text:p>
      </style:header>
      <style:footer>
        <text:p text:style-name="P8"><text:span text:style-name="T9">本資料為國立中興大學專有之財產，非經書面許可，不准透露或使用本資料，亦不准複印，複製或轉變成任何其他形式使用。</text:span></text:p>
        <text:p text:style-name="P10"><text:span text:style-name="T11">The information contained herein is the exclusive property of NCHU and shall not be distributed, reproduced, or disclosed in whole or in part without prior written permission of NCHU.</text:span></text:p>
        <text:p text:style-name="內文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hulib</dc:creator>
    <meta:creation-date>2017-07-03T03:46:00Z</meta:creation-date>
    <dc:date>2017-07-03T03:46:00Z</dc:date>
    <meta:print-date>2013-02-23T03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