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◇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TableColumn2" style:family="table-column">
      <style:table-column-properties style:column-width="0.8229in" style:use-optimal-column-width="false"/>
    </style:style>
    <style:style style:name="TableColumn3" style:family="table-column">
      <style:table-column-properties style:column-width="0.2368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0319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6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6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1791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71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756in" style:use-optimal-row-height="false"/>
    </style:style>
    <style:style style:name="TableCell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756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left="0.01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3715in" style:use-optimal-row-height="false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7305in" style:use-optimal-row-height="false"/>
    </style:style>
    <style:style style:name="TableCell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end" style:line-height-at-least="0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0.8236in" style:use-optimal-column-width="false"/>
    </style:style>
    <style:style style:name="TableColumn108" style:family="table-column">
      <style:table-column-properties style:column-width="5.0013in" style:use-optimal-column-width="false"/>
    </style:style>
    <style:style style:name="TableColumn109" style:family="table-column">
      <style:table-column-properties style:column-width="1.5in" style:use-optimal-column-width="false"/>
    </style:style>
    <style:style style:name="Table106" style:family="table">
      <style:table-properties style:width="7.325in" fo:margin-left="0in" table:align="left"/>
    </style:style>
    <style:style style:name="TableRow110" style:family="table-row">
      <style:table-row-properties style:min-row-height="0.51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margin-right="0.7777in"/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7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margin-top="0.125in" fo:line-height="75%"/>
      <style:text-properties style:font-name="標楷體" style:font-name-asian="標楷體" fo:font-size="16pt" style:font-size-asian="16pt" style:font-size-complex="16pt"/>
    </style:style>
    <style:style style:name="TableColumn151" style:family="table-column">
      <style:table-column-properties style:column-width="1.102in"/>
    </style:style>
    <style:style style:name="TableColumn152" style:family="table-column">
      <style:table-column-properties style:column-width="1.4062in"/>
    </style:style>
    <style:style style:name="TableColumn153" style:family="table-column">
      <style:table-column-properties style:column-width="1.1027in"/>
    </style:style>
    <style:style style:name="TableColumn154" style:family="table-column">
      <style:table-column-properties style:column-width="1.1027in"/>
    </style:style>
    <style:style style:name="TableColumn155" style:family="table-column">
      <style:table-column-properties style:column-width="1.1027in"/>
    </style:style>
    <style:style style:name="TableColumn156" style:family="table-column">
      <style:table-column-properties style:column-width="1.1062in"/>
    </style:style>
    <style:style style:name="Table150" style:family="table">
      <style:table-properties style:width="6.9229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175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176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177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78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79" style:parent-style-name="內文" style:list-style-name="LFO14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80" style:parent-style-name="內文" style:list-style-name="LFO14" style:family="paragraph">
      <style:paragraph-properties fo:margin-left="0.4923in" fo:text-indent="-0.138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89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0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1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2" style:parent-style-name="內文" style:list-style-name="LFO15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9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195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96" style:parent-style-name="內文" style:list-style-name="LFO19" style:family="paragraph">
      <style:paragraph-properties fo:margin-left="0.4923in" fo:text-indent="-0.138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01" style:parent-style-name="內文" style:list-style-name="LFO1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2" style:parent-style-name="內文" style:list-style-name="LFO1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204" style:family="table-column">
      <style:table-column-properties style:column-width="5.6215in"/>
    </style:style>
    <style:style style:name="TableColumn205" style:family="table-column">
      <style:table-column-properties style:column-width="1.6736in"/>
    </style:style>
    <style:style style:name="Table203" style:family="table">
      <style:table-properties style:width="7.2951in" fo:margin-left="0.009in" table:align="left"/>
    </style:style>
    <style:style style:name="TableRow206" style:family="table-row">
      <style:table-row-properties style:min-row-height="0.272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11" style:family="table-row">
      <style:table-row-properties style:min-row-height="0.314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18" style:family="table-row">
      <style:table-row-properties style:min-row-height="0.314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3479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7298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margin-bottom="0.1666in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P231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32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33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34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35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36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37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239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24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興大學圖書館</text:p>
            <text:p text:style-name="P19">兼任人員借書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所屬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借書證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年 <text:s text:c="4"/>月 <text:s text:c="3"/>日</text:p>
          </table: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手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保證人姓</text:span><text:span text:style-name="T68">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所屬單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教職員證號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手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>保證人同意對申請人所借圖書負完全責任 <text:s text:c="15"/>保證人簽章: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日期</text:p>
          </table:table-cell>
          <table:table-cell table:style-name="TableCell98" table:number-columns-spanned="3">
            <text:p text:style-name="P99"><text:s text:c="3"/><text:s/>年<text:s/><text:s/><text:s text:c="2"/>月 <text:s/><text:s/><text:s/>日</text:p>
          </table:table-cell>
          <table:covered-table-cell/>
          <table:covered-table-cell/>
          <table:table-cell table:style-name="TableCell100" table:number-columns-spanned="4">
            <text:p text:style-name="P101">申請人保證遵守相關借閱規則。</text:p>
            <text:p text:style-name="P102"><text:span text:style-name="T103">申請人：</text:span><text:span text:style-name="T104">　　　　　　　　　　（簽章）</text:span></text:p>
          </table:table-cell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 text:c="6"/>圖 <text:s text:c="6"/>書 <text:s text:c="5"/>館 <text:s text:c="5"/>記 <text:s text:c="6"/>事 <text:s text:c="6"/>欄 <text:s text:c="10"/>(由圖書館填寫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證明文件</text:p>
          </table:table-cell>
          <table:table-cell table:style-name="TableCell116" table:number-columns-spanned="2">
            <text:p text:style-name="P117">□申請表（保證人簽章、申請人簽章）</text:p>
            <text:p text:style-name="P118">□聘書已查驗(續聘時請出示新的聘書)</text:p>
            <text:p text:style-name="P119"><text:span text:style-name="T120">□</text:span><text:span text:style-name="T121">照片1張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註記事項:</text:p>
          </table:table-cell>
          <table:covered-table-cell/>
          <table:table-cell table:style-name="TableCell125" table:number-rows-spanned="5">
            <text:p text:style-name="P126"/>
            <text:p text:style-name="P127">照</text:p>
            <text:p text:style-name="P128"/>
            <text:p text:style-name="P129">片</text:p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圖書館櫃檯證件查核館員：_________承辦人簽名：</text:span><text:span text:style-name="T147">　　　　　　　　</text:span></text:p>
          </table:table-cell>
          <table:covered-table-cell/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<text:span text:style-name="T160"><text:s text:c="2"/></text:span><text:span text:style-name="T161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文件編號</text:p>
          </table:table-cell>
          <table:table-cell table:style-name="TableCell165">
            <text:p text:style-name="P166">NCHU-PIMS-D-013</text:p>
          </table:table-cell>
          <table:table-cell table:style-name="TableCell167">
            <text:p text:style-name="P168">機密等級</text:p>
          </table:table-cell>
          <table:table-cell table:style-name="TableCell169">
            <text:p text:style-name="P170">內部使用</text:p>
          </table:table-cell>
          <table:table-cell table:style-name="TableCell171">
            <text:p text:style-name="P172">版次</text:p>
          </table:table-cell>
          <table:table-cell table:style-name="TableCell173">
            <text:p text:style-name="P174">1.1</text:p>
          </table:table-cell>
        </table:table-row>
      </table:table>
      <text:p text:style-name="P175">本同意書說明國立中興大學（以下簡稱本校）將如何處理本表單所蒐集到的個人資料。</text:p>
      <text:p text:style-name="P17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3" text:continue-numbering="true">
        <text:list-item>
          <text:p text:style-name="P177">基本資料之蒐集、更新及保管</text:p>
        </text:list-item>
      </text:list>
      <text:list text:style-name="LFO14" text:continue-numbering="true">
        <text:list-item>
          <text:p text:style-name="P178">本校蒐集您的個人資料在中華民國「個人資料保護法」與相關法令之規範下，依據本校【隱私權<text:soft-page-break/>政策聲明】，蒐集、處理及利用您的個人資料。</text:p>
        </text:list-item>
        <text:list-item>
          <text:p text:style-name="P179">請於申請時提供您本人正確、最新及完整的個人資料。</text:p>
        </text:list-item>
        <text:list-item>
          <text:p text:style-name="P180"><text:span text:style-name="T181">本</text:span><text:span text:style-name="T182">校因執行業務所蒐集您的個人資料包括</text:span><text:span text:style-name="T183">姓名、身分證號、通訊及戶籍地址、聯絡方式</text:span><text:span text:style-name="T184">(</text:span><text:span text:style-name="T185">手機、電話、</text:span><text:span text:style-name="T186">E-Mail)</text:span><text:span text:style-name="T187">等</text:span><text:span text:style-name="T188">。</text:span></text:p>
        </text:list-item>
        <text:list-item>
          <text:p text:style-name="P189">若您的個人資料有任何異動，請主動向本校申請更正，使其保持正確、最新及完整。</text:p>
        </text:list-item>
        <text:list-item>
          <text:p text:style-name="P190">若您提供錯誤、不實、過時或不完整或具誤導性的資料，您將損失相關權益。</text:p>
        </text:list-item>
        <text:list-item>
          <text:p text:style-name="P191">您可依中華民國「個人資料保護法」，就您的個人資料行使以下權利：</text:p>
        </text:list-item>
      </text:list>
      <text:list text:style-name="LFO15" text:continue-numbering="true">
        <text:list-item>
          <text:p text:style-name="P192">請求查詢或閱覽。(2)製給複製本。(3)請求補充或更正。(4)請求停止蒐集、處理及利用。</text:p>
        </text:list-item>
      </text:list>
      <text:p text:style-name="P193">(5)請求刪求。</text:p>
      <text:p text:style-name="P19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3" text:continue-numbering="true">
        <text:list-item>
          <text:p text:style-name="P195">蒐集個人資料之目的</text:p>
        </text:list-item>
      </text:list>
      <text:list text:style-name="LFO19" text:continue-numbering="true">
        <text:list-item>
          <text:p text:style-name="P196"><text:span text:style-name="T197">本</text:span><text:span text:style-name="T198">校為</text:span><text:span text:style-name="T199">執行圖書館、出版品管理、場地及器材借用、進出館業務</text:span><text:span text:style-name="T200">需蒐集您的個人資料。</text:span></text:p>
        </text:list-item>
        <text:list-item>
          <text:p text:style-name="P20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02">本校利用您的個人資料期間詳見以下表格，利用地區為台灣地區。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名稱</text:p>
          </table:table-cell>
          <table:table-cell table:style-name="TableCell209">
            <text:p text:style-name="P210">利用個資期間</text:p>
          </table:table-cell>
        </table:table-row>
        <table:table-row table:style-name="TableRow211">
          <table:table-cell table:style-name="TableCell212">
            <text:p text:style-name="P213"><text:span text:style-name="T214">兼任人員借書證</text:span><text:span text:style-name="T215">、非攻讀學位學員借書證申請表</text:span></text:p>
          </table:table-cell>
          <table:table-cell table:style-name="TableCell216" table:number-rows-spanned="3">
            <text:p text:style-name="P217">紙本資料：有效期限過後保存一年；有繳保證金者退保證金後保存一年。電子資料：保存50年。</text:p>
          </table:table-cell>
        </table:table-row>
        <table:table-row table:style-name="TableRow218">
          <table:table-cell table:style-name="TableCell219">
            <text:p text:style-name="P220">國立中興大學圖書館借書證申請表(含退休人員借書證、校友借書證、校外人士借書證、休學生借書證)、國立中興大學教職員工圖書館眷屬閱覽證申請表<text:s/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國立中興大學圖書館退還保證金申請表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229">
            <text:p text:style-name="P230">1年</text:p>
          </table:table-cell>
        </table:table-row>
      </table:table>
      <text:list text:style-name="LFO13" text:continue-numbering="true">
        <text:list-item>
          <text:p text:style-name="P231">基本資料之保密</text:p>
        </text:list-item>
      </text:list>
      <text:p text:style-name="P232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3" text:continue-numbering="true">
        <text:list-item>
          <text:p text:style-name="P233">同意書之效力</text:p>
        </text:list-item>
      </text:list>
      <text:list text:style-name="LFO20" text:continue-numbering="true">
        <text:list-item>
          <text:p text:style-name="P234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35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36">您自本同意書取得的任何建議或資訊，無論是書面或口頭形式，除非本同意書條款有明確規定，均不構成本同意條款以外之任何保證。</text:p>
        </text:list-item>
      </text:list>
      <text:list text:style-name="LFO13" text:continue-numbering="true">
        <text:list-item>
          <text:p text:style-name="P237">準據法與管轄法院</text:p>
        </text:list-item>
      </text:list>
      <text:p text:style-name="P238">本同意書之解釋與適用，以及本同意書有關之爭議，均應依照中華民國法律予以處理，並以臺灣臺中地方法院為管轄法院。</text:p>
      <text:p text:style-name="P239"/>
      <text:p text:style-name="P240">□我已閱讀並接受上述同意書內容<text:s text:c="3"/></text:p>
      <text:p text:style-name="P241"><text:span text:style-name="T242">當事人簽名</text:span><text:span text:style-name="T243"><text:s text:c="10"/></text:span><text:span text:style-name="T244"><text:s text:c="3"/></text:span><text:span text:style-name="T245"><text:s/>(</text:span><text:span text:style-name="T246">請親簽</text:span><text:span text:style-name="T247">) <text:s/></text:span><text:span text:style-name="T248"><text:s/></text:span><text:span text:style-name="T249"><text:s text:c="2"/></text:span><text:span text:style-name="T250"><text:s text:c="2"/></text:span><text:span text:style-name="T251"><text:s/></text:span><text:span text:style-name="T252">年</text:span><text:span text:style-name="T253"><text:s/></text:span><text:span text:style-name="T254"><text:s text:c="2"/></text:span><text:span text:style-name="T255"><text:s text:c="3"/></text:span><text:span text:style-name="T256">月</text:span><text:span text:style-name="T257"><text:s/></text:span><text:span text:style-name="T258"><text:s/></text:span><text:span text:style-name="T259"><text:s text:c="3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TableParagraph" style:display-name="Table Paragraph" style:family="paragraph" style:parent-style-name="內文">
      <style:text-properties style:font-name="Calibri" style:use-window-font-color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新細明體" style:font-name-asian="新細明體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◇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7" style:parent-style-name="預設段落字型" style:family="text">
      <style:text-properties style:font-name-asian="標楷體" fo:font-size="8pt" style:font-size-asian="8pt"/>
    </style:style>
    <style:style style:name="P1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3">本表單蒐集之個人資料，僅限於本館圖書借還及</text:span><text:span text:style-name="T14">進出館業務</text:span><text:span text:style-name="T15">使用，非經當事人同意，絕不轉做其他用途，亦不會公佈任何資訊，並遵循本校資料保存與安全控管辦理。</text:span></text:p>
      </style:header>
      <style:footer>
        <text:p text:style-name="P16"><text:span text:style-name="T17">本資料為國立中興大學專有之財產，非經書面許可，不准透露或使用本資料，亦不准複印，複製或轉變成任何其他形式使用。</text:span></text:p>
        <text:p text:style-name="P18"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兼任人員借書證</dc:title>
    <dc:subject/>
    <meta:initial-creator>圖書館</meta:initial-creator>
    <dc:creator>inf</dc:creator>
    <meta:creation-date>2022-08-17T09:32:00Z</meta:creation-date>
    <dc:date>2022-08-17T09:32:00Z</dc:date>
    <meta:print-date>2016-03-23T03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9" meta:row-count="14" meta:non-whitespace-character-count="1739"/>
  </office:meta>
</office:document-meta>
</file>