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2812in" fo:margin-left="1.884in" fo:text-indent="0.87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" style:parent-style-name="本文" style:family="paragraph">
      <style:paragraph-properties style:punctuation-wrap="simple" fo:margin-top="0.1847in" fo:text-indent="1.8111in"/>
      <style:text-properties style:font-name="Times New Roman" style:font-name-complex="Times New Roman" fo:letter-spacing="-0.0006in" fo:font-size="14pt" style:font-size-asian="14pt" style:font-size-complex="14pt"/>
    </style:style>
    <style:style style:name="P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本文" style:family="paragraph">
      <style:paragraph-properties style:punctuation-wrap="simple" fo:line-height="0.2173in"/>
      <style:text-properties style:font-name="Times New Roman" style:font-name-complex="Times New Roman"/>
    </style:style>
    <style:style style:name="P5" style:parent-style-name="本文" style:family="paragraph">
      <style:paragraph-properties style:punctuation-wrap="simple" fo:line-height="0.2166in" fo:margin-left="0.4076in">
        <style:tab-stops/>
      </style:paragraph-properties>
      <style:text-properties style:font-name="Times New Roman" style:font-name-complex="Times New Roman"/>
    </style:style>
    <style:style style:name="P6" style:parent-style-name="本文" style:family="paragraph">
      <style:paragraph-properties style:punctuation-wrap="simple" fo:line-height="198%" fo:margin-right="2.6798in" fo:text-indent="0.3347in"/>
      <style:text-properties style:font-name="Times New Roman" style:font-name-complex="Times New Roman"/>
    </style:style>
    <style:style style:name="P7" style:parent-style-name="本文" style:family="paragraph">
      <style:paragraph-properties style:punctuation-wrap="simple" fo:line-height="198%" fo:margin-right="2.6798in"/>
    </style:style>
    <style:style style:name="T8" style:parent-style-name="預設段落字型" style:family="text">
      <style:text-properties style:font-name="Times New Roman" style:font-name-complex="Times New Roman"/>
    </style:style>
    <style:style style:name="TableColumn10" style:family="table-column">
      <style:table-column-properties style:column-width="0.726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9" style:family="table">
      <style:table-properties style:width="6.3381in" fo:margin-left="0.0034in" table:align="left"/>
    </style:style>
    <style:style style:name="TableRow19" style:family="table-row">
      <style:table-row-properties style:row-height="0.4868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006in"/>
      <style:text-properties style:font-name="標楷體" style:font-name-asian="標楷體" style:font-name-complex="標楷體" fo:font-size="9pt" style:font-size-asian="9pt" style:font-size-complex="9pt"/>
    </style:style>
    <style:style style:name="P22" style:parent-style-name="TableParagraph" style:family="paragraph">
      <style:paragraph-properties style:punctuation-wrap="simple" fo:margin-left="0.1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465in" fo:line-height="0.193in" fo:margin-left="0.1243in" fo:margin-right="0.1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0465in" fo:line-height="0.193in" fo:margin-left="0.1243in" fo:margin-right="0.1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465in" fo:line-height="0.193in" fo:margin-left="0.1722in" fo:margin-right="0.173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465in" fo:line-height="0.193in" fo:margin-left="0.1722in" fo:margin-right="0.0909in" fo:text-indent="-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1125in" fo:margin-left="0.0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465in" fo:line-height="0.193in" fo:margin-left="0.1722in" fo:margin-right="0.0902in" fo:text-indent="-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465in" fo:line-height="0.193in" fo:margin-left="0.3208in" fo:margin-right="0.0708in" fo:text-indent="-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465in" fo:line-height="0.193in" fo:margin-left="0.2708in" fo:margin-right="0.1069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row-height="0.4868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1756in" fo:margin-left="0.1923in">
        <style:tab-stops/>
      </style:paragraph-properties>
      <style:text-properties style:font-name="標楷體" style:font-name-asian="標楷體" style:font-name-complex="標楷體"/>
    </style:style>
    <style:style style:name="P65" style:parent-style-name="TableParagraph" style:family="paragraph">
      <style:paragraph-properties style:punctuation-wrap="simple" fo:line-height="0.2062in" fo:margin-left="0.1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1125in" fo:margin-left="0.1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16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1125in" fo:margin-left="0.10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letter-spacing="-0.0416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138in" fo:line-height="0.2062in" fo:margin-left="0.1722in">
        <style:tab-stops/>
      </style:paragraph-properties>
      <style:text-properties style:font-name="標楷體" style:font-name-asian="標楷體" style:font-name-complex="標楷體"/>
    </style:style>
    <style:style style:name="P79" style:parent-style-name="TableParagraph" style:family="paragraph">
      <style:paragraph-properties style:punctuation-wrap="simple" fo:line-height="0.2062in" fo:margin-left="0.1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-0.041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1125in" fo:margin-left="0.1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416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1125in" fo:margin-left="0.15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margin-top="0.1125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margin-top="0.1125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 fo:margin-top="0.1125in" fo:margin-right="0.001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row-height="0.484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88%" fo:margin-left="0.1923in" fo:margin-right="0.1076in" fo:text-indent="-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1111in" fo:margin-left="0.1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letter-spacing="-0.0416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1111in" fo:margin-left="0.10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letter-spacing="-0.0416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138in" fo:line-height="0.2062in" fo:margin-left="0.1722in">
        <style:tab-stops/>
      </style:paragraph-properties>
      <style:text-properties style:font-name="標楷體" style:font-name-asian="標楷體" style:font-name-complex="標楷體"/>
    </style:style>
    <style:style style:name="P118" style:parent-style-name="TableParagraph" style:family="paragraph">
      <style:paragraph-properties style:punctuation-wrap="simple" fo:line-height="0.2062in" fo:margin-left="0.1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etter-spacing="-0.041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1111in" fo:margin-left="0.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letter-spacing="-0.0416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1111in" fo:margin-left="0.1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.1111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111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1111in" fo:margin-right="0.0013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row-height="0.4868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line-height="0.1756in"/>
      <style:text-properties style:font-name="標楷體" style:font-name-asian="標楷體" style:font-name-complex="標楷體"/>
    </style:style>
    <style:style style:name="P142" style:parent-style-name="TableParagraph" style:family="paragraph">
      <style:paragraph-properties style:punctuation-wrap="simple" fo:text-align="center" fo:line-height="0.2062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1125in" fo:margin-left="0.1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etter-spacing="-0.041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1125in" fo:margin-left="0.104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letter-spacing="-0.0416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159in" fo:line-height="0.2055in" fo:margin-left="0.1722in">
        <style:tab-stops/>
      </style:paragraph-properties>
      <style:text-properties style:font-name="標楷體" style:font-name-asian="標楷體" style:font-name-complex="標楷體"/>
    </style:style>
    <style:style style:name="P156" style:parent-style-name="TableParagraph" style:family="paragraph">
      <style:paragraph-properties style:punctuation-wrap="simple" fo:line-height="0.2055in" fo:margin-left="0.1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letter-spacing="-0.041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top="0.1125in" fo:margin-left="0.1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fo:letter-spacing="-0.041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1125in" fo:margin-left="0.15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center" fo:margin-top="0.1125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 fo:margin-top="0.112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margin-top="0.1125in" fo:margin-right="0.0013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P18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1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4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7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8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0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P191" style:parent-style-name="本文" style:family="paragraph">
      <style:paragraph-properties style:punctuation-wrap="simple" fo:margin-top="0.018in" fo:line-height="0.2097in"/>
      <style:text-properties style:font-name="Times New Roman" style:font-name-complex="Times New Roman"/>
    </style:style>
    <style:style style:name="P192" style:parent-style-name="本文" style:family="paragraph">
      <style:paragraph-properties style:punctuation-wrap="simple" fo:line-height="0.2097in" fo:margin-left="0.4611in">
        <style:tab-stops/>
      </style:paragraph-properties>
      <style:text-properties style:font-name="Times New Roman" style:font-name-complex="Times New Roman"/>
    </style:style>
    <style:style style:name="P193" style:parent-style-name="本文" style:family="paragraph">
      <style:paragraph-properties style:punctuation-wrap="simple" fo:margin-top="0.0201in" fo:line-height="101%" fo:margin-left="0.9909in" fo:text-indent="-0.25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 fo:letter-spacing="-0.0083i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 fo:letter-spacing="-0.002i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 fo:letter-spacing="-0.0187i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fo:letter-spacing="-0.027in"/>
    </style:style>
    <style:style style:name="T203" style:parent-style-name="預設段落字型" style:family="text">
      <style:text-properties style:font-name="Times New Roman" style:font-name-complex="Times New Roman" fo:letter-spacing="-0.0083i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P205" style:parent-style-name="本文" style:family="paragraph">
      <style:paragraph-properties style:punctuation-wrap="simple" fo:margin-top="0.0006in" fo:margin-left="0.7388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letter-spacing="-0.0416i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 fo:letter-spacing="-0.0416i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本文" style:family="paragraph">
      <style:paragraph-properties style:punctuation-wrap="simple" fo:margin-top="0.0048in" fo:margin-left="0.7437in">
        <style:tab-stops/>
      </style:paragraph-properties>
      <style:text-properties style:font-name="Times New Roman" style:font-name-complex="Times New Roman"/>
    </style:style>
    <style:style style:name="P217" style:parent-style-name="本文" style:family="paragraph">
      <style:paragraph-properties style:punctuation-wrap="simple" fo:margin-top="0.0034in" fo:margin-left="0.7409in">
        <style:tab-stops/>
      </style:paragraph-properties>
      <style:text-properties style:font-name="Times New Roman" style:font-name-complex="Times New Roman"/>
    </style:style>
    <style:style style:name="P218" style:parent-style-name="本文" style:family="paragraph">
      <style:paragraph-properties style:punctuation-wrap="simple" fo:margin-top="0.0201in" fo:line-height="0.2097in" fo:margin-left="0.9236in" fo:text-indent="-0.1826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fo:letter-spacing="-0.0368in"/>
    </style:style>
    <style:style style:name="T224" style:parent-style-name="預設段落字型" style:family="text">
      <style:text-properties style:font-name="Times New Roman" style:font-name-complex="Times New Roman" fo:letter-spacing="-0.0354i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 fo:letter-spacing="-0.0416i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letter-spacing="-0.0416i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letter-spacing="-0.0416i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 fo:letter-spacing="-0.0416i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P238" style:parent-style-name="本文" style:family="paragraph">
      <style:paragraph-properties style:punctuation-wrap="simple" fo:line-height="0.2097in" fo:margin-left="0.4611in">
        <style:tab-stops/>
      </style:paragraph-properties>
      <style:text-properties style:font-name="Times New Roman" style:font-name-complex="Times New Roman"/>
    </style:style>
    <style:style style:name="P239" style:parent-style-name="本文" style:family="paragraph">
      <style:paragraph-properties style:punctuation-wrap="simple" fo:line-height="0.2097in" fo:margin-left="0.4611in">
        <style:tab-stops/>
      </style:paragraph-properties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/>
    </style:style>
    <style:style style:name="P248" style:parent-style-name="本文" style:family="paragraph">
      <style:paragraph-properties style:punctuation-wrap="simple" fo:line-height="0.2097in" fo:margin-left="0.4611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fo:font-weight="bold" style:font-weight-asian="bold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/>
    </style:style>
    <style:style style:name="P252" style:parent-style-name="本文" style:family="paragraph">
      <style:paragraph-properties style:punctuation-wrap="simple" fo:line-height="0.2097in" fo:margin-left="0.4611in">
        <style:tab-stops/>
      </style:paragraph-properties>
      <style:text-properties style:font-name="Times New Roman" style:font-name-complex="Times New Roman"/>
    </style:style>
    <style:style style:name="P253" style:parent-style-name="本文" style:family="paragraph">
      <style:paragraph-properties style:punctuation-wrap="simple" fo:line-height="0.2097in" fo:margin-left="0.4611in">
        <style:tab-stops/>
      </style:paragraph-properties>
      <style:text-properties style:font-name="Times New Roman" style:font-name-complex="Times New Roman"/>
    </style:style>
    <style:style style:name="P254" style:parent-style-name="本文" style:family="paragraph">
      <style:paragraph-properties style:punctuation-wrap="simple" fo:line-height="0.2097in" fo:margin-left="0.4611in" fo:text-indent="0.0152in">
        <style:tab-stops/>
      </style:paragraph-properties>
      <style:text-properties style:font-name="Times New Roman" style:font-name-complex="Times New Roman"/>
    </style:style>
    <style:style style:name="P255" style:parent-style-name="本文" style:family="paragraph">
      <style:paragraph-properties style:punctuation-wrap="simple" fo:line-height="0.2097in" fo:margin-left="0.4611in" fo:text-indent="0.0152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P258" style:parent-style-name="本文" style:family="paragraph">
      <style:paragraph-properties style:punctuation-wrap="simple" fo:line-height="0.2097in" fo:margin-left="0.4611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P265" style:parent-style-name="本文" style:family="paragraph">
      <style:paragraph-properties style:punctuation-wrap="simple" fo:line-height="0.2097in" fo:margin-left="0.4611in">
        <style:tab-stops/>
      </style:paragraph-properties>
      <style:text-properties style:font-name="Times New Roman" style:font-name-complex="Times New Roman"/>
    </style:style>
    <style:style style:name="P266" style:parent-style-name="本文" style:family="paragraph">
      <style:paragraph-properties style:punctuation-wrap="simple" fo:text-align="end" fo:margin-top="0.0881in" fo:margin-left="0in" fo:margin-right="0.2361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興大學圖書館</text:p>
      <text:p text:style-name="P2">兼任人員及新生(臨時)借書證申請說明</text:p>
      <text:p text:style-name="P3"/>
      <text:p text:style-name="P4">一、申請資格：</text:p>
      <text:p text:style-name="P5">1.兼任人員:本校兼任教師、客座教授、國外訪問學者等。</text:p>
      <text:p text:style-name="P6">2.尚未註冊新生:取得入學資格的準新生。<text:s/></text:p>
      <text:p text:style-name="P7"><text:span text:style-name="T8"><draw:frame draw:z-index="251658240" draw:id="id0" draw:style-name="a0" draw:name="Text Box 2" text:anchor-type="paragraph" svg:x="0.94097in" svg:y="0.20833in" svg:width="6.35069in" svg:height="1.95347in" style:rel-width="scale" style:rel-height="scale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><text:p text:style-name="P21"/><text:p text:style-name="P22"><text:span text:style-name="T23">規則</text:span></text:p></table:table-cell><table:table-cell table:style-name="TableCell24"><text:p text:style-name="P25"><text:span text:style-name="T26">借閱</text:span><text:span text:style-name="T27"><text:s/></text:span><text:span text:style-name="T28">冊數</text:span></text:p></table:table-cell><table:table-cell table:style-name="TableCell29"><text:p text:style-name="P30"><text:span text:style-name="T31">借閱</text:span><text:span text:style-name="T32"><text:s/></text:span><text:span text:style-name="T33">天數</text:span></text:p></table:table-cell><table:table-cell table:style-name="TableCell34"><text:p text:style-name="P35"><text:span text:style-name="T36">逾期</text:span><text:span text:style-name="T37"><text:s/></text:span><text:span text:style-name="T38">罰款</text:span></text:p></table:table-cell><table:table-cell table:style-name="TableCell39"><text:p text:style-name="P40"><text:span text:style-name="T41">可預約</text:span><text:span text:style-name="T42"><text:s/></text:span><text:span text:style-name="T43">冊數</text:span></text:p></table:table-cell><table:table-cell table:style-name="TableCell44"><text:p text:style-name="P45"><text:span text:style-name="T46">續借</text:span></text:p></table:table-cell><table:table-cell table:style-name="TableCell47"><text:p text:style-name="P48"><text:span text:style-name="T49">系所圖</text:span><text:span text:style-name="T50"><text:s/></text:span><text:span text:style-name="T51">借書</text:span></text:p></table:table-cell><table:table-cell table:style-name="TableCell52"><text:p text:style-name="P53"><text:span text:style-name="T54">雙邊互借館</text:span><text:span text:style-name="T55"><text:s/></text:span><text:span text:style-name="T56">借書</text:span></text:p></table:table-cell><table:table-cell table:style-name="TableCell57"><text:p text:style-name="P58"><text:span text:style-name="T59">中部聯盟</text:span><text:span text:style-name="T60"><text:s/></text:span><text:span text:style-name="T61">借書</text:span></text:p></table:table-cell></table:table-row><table:table-row table:style-name="TableRow62"><table:table-cell table:style-name="TableCell63"><text:p text:style-name="P64">兼任</text:p><text:p text:style-name="P65"><text:span text:style-name="T66">人員</text:span></text:p></table:table-cell><table:table-cell table:style-name="TableCell67"><text:p text:style-name="P68"><text:span text:style-name="T69">50</text:span><text:span text:style-name="T70"><text:s/></text:span><text:span text:style-name="T71">冊</text:span></text:p></table:table-cell><table:table-cell table:style-name="TableCell72"><text:p text:style-name="P73"><text:span text:style-name="T74">30</text:span><text:span text:style-name="T75"><text:s/></text:span><text:span text:style-name="T76">天</text:span></text:p></table:table-cell><table:table-cell table:style-name="TableCell77"><text:p text:style-name="P78">每日</text:p><text:p text:style-name="P79"><text:span text:style-name="T80">5</text:span><text:span text:style-name="T81"><text:s/></text:span><text:span text:style-name="T82">元</text:span></text:p></table:table-cell><table:table-cell table:style-name="TableCell83"><text:p text:style-name="P84"><text:span text:style-name="T85">10</text:span><text:span text:style-name="T86"><text:s/></text:span><text:span text:style-name="T87">冊</text:span></text:p></table:table-cell><table:table-cell table:style-name="TableCell88"><text:p text:style-name="P89"><text:span text:style-name="T90">○</text:span></text:p></table:table-cell><table:table-cell table:style-name="TableCell91"><text:p text:style-name="P92"><text:span text:style-name="T93">○</text:span></text:p></table:table-cell><table:table-cell table:style-name="TableCell94"><text:p text:style-name="P95"><text:span text:style-name="T96">╳</text:span></text:p></table:table-cell><table:table-cell table:style-name="TableCell97"><text:p text:style-name="P98"><text:span text:style-name="T99">╳</text:span></text:p></table:table-cell></table:table-row><table:table-row table:style-name="TableRow100"><table:table-cell table:style-name="TableCell101"><text:p text:style-name="P102"><text:span text:style-name="T103">研究所</text:span><text:span text:style-name="T104"><text:s/></text:span><text:span text:style-name="T105">新生</text:span></text:p></table:table-cell><table:table-cell table:style-name="TableCell106"><text:p text:style-name="P107"><text:span text:style-name="T108">80</text:span><text:span text:style-name="T109"><text:s/></text:span><text:span text:style-name="T110">冊</text:span></text:p></table:table-cell><table:table-cell table:style-name="TableCell111"><text:p text:style-name="P112"><text:span text:style-name="T113">30</text:span><text:span text:style-name="T114"><text:s/></text:span><text:span text:style-name="T115">天</text:span></text:p></table:table-cell><table:table-cell table:style-name="TableCell116"><text:p text:style-name="P117">每日</text:p><text:p text:style-name="P118"><text:span text:style-name="T119">5</text:span><text:span text:style-name="T120"><text:s/></text:span><text:span text:style-name="T121">元</text:span></text:p></table:table-cell><table:table-cell table:style-name="TableCell122"><text:p text:style-name="P123"><text:span text:style-name="T124">10</text:span><text:span text:style-name="T125"><text:s/></text:span><text:span text:style-name="T126">冊</text:span></text:p></table:table-cell><table:table-cell table:style-name="TableCell127"><text:p text:style-name="P128"><text:span text:style-name="T129">○</text:span></text:p></table:table-cell><table:table-cell table:style-name="TableCell130"><text:p text:style-name="P131"><text:span text:style-name="T132">╳</text:span></text:p></table:table-cell><table:table-cell table:style-name="TableCell133"><text:p text:style-name="P134"><text:span text:style-name="T135">╳</text:span></text:p></table:table-cell><table:table-cell table:style-name="TableCell136"><text:p text:style-name="P137"><text:span text:style-name="T138">╳</text:span></text:p></table:table-cell></table:table-row><table:table-row table:style-name="TableRow139"><table:table-cell table:style-name="TableCell140"><text:p text:style-name="P141">學士班</text:p><text:p text:style-name="P142"><text:span text:style-name="T143">新生</text:span></text:p></table:table-cell><table:table-cell table:style-name="TableCell144"><text:p text:style-name="P145"><text:span text:style-name="T146">50</text:span><text:span text:style-name="T147"><text:s/></text:span><text:span text:style-name="T148">冊</text:span></text:p></table:table-cell><table:table-cell table:style-name="TableCell149"><text:p text:style-name="P150"><text:span text:style-name="T151">30</text:span><text:span text:style-name="T152"><text:s/></text:span><text:span text:style-name="T153">天</text:span></text:p></table:table-cell><table:table-cell table:style-name="TableCell154"><text:p text:style-name="P155">每日</text:p><text:p text:style-name="P156"><text:span text:style-name="T157">5</text:span><text:span text:style-name="T158"><text:s/></text:span><text:span text:style-name="T159">元</text:span></text:p></table:table-cell><table:table-cell table:style-name="TableCell160"><text:p text:style-name="P161"><text:span text:style-name="T162">10</text:span><text:span text:style-name="T163"><text:s/></text:span><text:span text:style-name="T164">冊</text:span></text:p></table:table-cell><table:table-cell table:style-name="TableCell165"><text:p text:style-name="P166"><text:span text:style-name="T167">○</text:span></text:p></table:table-cell><table:table-cell table:style-name="TableCell168"><text:p text:style-name="P169"><text:span text:style-name="T170">╳</text:span></text:p></table:table-cell><table:table-cell table:style-name="TableCell171"><text:p text:style-name="P172"><text:span text:style-name="T173">╳</text:span></text:p></table:table-cell><table:table-cell table:style-name="TableCell174"><text:p text:style-name="P175"><text:span text:style-name="T176">╳</text:span></text:p></table:table-cell></table:table-row></table:table><text:p text:style-name="P177"/></draw:text-box><svg:title/><svg:desc/></draw:frame></text:span><text:span text:style-name="T178">二、借閱規則</text:span><text:span text:style-name="T179">: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三、申請辦法</text:p>
      <text:p text:style-name="P192">1、請讀者持以下資料，親自至圖書館一樓借還書櫃檯辦理。</text:p>
      <text:p text:style-name="P193"><text:span text:style-name="T194">1)</text:span><text:span text:style-name="T195">兼任人員請持聘書正</text:span><text:span text:style-name="T196">本，</text:span><text:span text:style-name="T197">尚未註冊新生請</text:span><text:span text:style-name="T198">持</text:span><text:span text:style-name="T199">錄取通知</text:span><text:span text:style-name="T200">單</text:span><text:span text:style-name="T201">（必須有學號</text:span><text:span text:style-name="T202">）</text:span><text:span text:style-name="T203">。</text:span><text:span text:style-name="T204">以上資料正本查核後歸還，尚未註冊新生學號可至教務處查詢。</text:span></text:p>
      <text:p text:style-name="P205"><text:span text:style-name="T206">2)</text:span><text:span text:style-name="T207">照片</text:span><text:span text:style-name="T208"><text:s/></text:span><text:span text:style-name="T209">2</text:span><text:span text:style-name="T210"><text:s/></text:span><text:span text:style-name="T211">張</text:span><text:span text:style-name="T212">(</text:span><text:span text:style-name="T213">一張貼申請表，另一張背面書寫姓名及所屬系所單位</text:span><text:span text:style-name="T214">)</text:span><text:span text:style-name="T215">。</text:span></text:p>
      <text:p text:style-name="P216">3)「借書證申請表」(請至本館一樓借還書櫃檯取用或至圖書館網頁下載)</text:p>
      <text:p text:style-name="P217">4)申請表中之保證人須為本校編制內正式人員，並請保證人在申請表上親自簽名。</text:p>
      <text:p text:style-name="P218"><text:span text:style-name="T219">5)</text:span><text:span text:style-name="T220">保證金收據</text:span><text:span text:style-name="T221">(</text:span><text:span text:style-name="T222">新生</text:span><text:span text:style-name="T223">)</text:span><text:span text:style-name="T224">：</text:span><text:span text:style-name="T225">請帶已核章之借書證申請表</text:span><text:span text:style-name="T226">(</text:span><text:span text:style-name="T227">圖書館典藏組核章</text:span><text:span text:style-name="T228">)</text:span><text:span text:style-name="T229">及本人身分證，於週一到週五上班時間至行政大樓</text:span><text:span text:style-name="T230"><text:s/></text:span><text:span text:style-name="T231">2</text:span><text:span text:style-name="T232"><text:s/></text:span><text:span text:style-name="T233">樓出納組繳交</text:span><text:span text:style-name="T234"><text:s/></text:span><text:span text:style-name="T235">2000</text:span><text:span text:style-name="T236"><text:s/></text:span><text:span text:style-name="T237">元保證金。</text:span></text:p>
      <text:p text:style-name="P238">2、辦證處理時間：隨到隨辦。</text:p>
      <text:p text:style-name="P239"><text:span text:style-name="T240">3</text:span><text:span text:style-name="T241">、新生臨時借書證有效期限至當年度之</text:span><text:span text:style-name="T242"><text:s/>9<text:s/></text:span><text:span text:style-name="T243">月</text:span><text:span text:style-name="T244"><text:s/>30<text:s/></text:span><text:span text:style-name="T245">日，開學後請將臨時借書證繳回。</text:span><text:span text:style-name="T246">新生臨</text:span><text:span text:style-name="T247"><text:s/></text:span></text:p>
      <text:p text:style-name="P248"><text:span text:style-name="T249"><text:s text:c="6"/></text:span><text:span text:style-name="T250">時借書證憑證借書，無法使用自學空間</text:span><text:span text:style-name="T251">。</text:span></text:p>
      <text:p text:style-name="P252">提醒您</text:p>
      <text:p text:style-name="P253">※請記得填寫<text:s/>E-mail<text:s/>資料，且盡量避免使用<text:s/>yahoo、hotmail<text:s/>等免費信箱，以免漏收信件。</text:p>
      <text:p text:style-name="P254">※借還書電子郵件通知係為圖書館之提醒服務，讀者仍應經常上網查詢個人借閱狀況，以<text:s text:c="4"/></text:p>
      <text:p text:style-name="P255"><text:span text:style-name="T256"><text:s text:c="4"/></text:span><text:span text:style-name="T257">維護您個人借書權益。</text:span></text:p>
      <text:p text:style-name="P258"><text:span text:style-name="T259">※</text:span><text:span text:style-name="T260">請至圖書館首頁</text:span><text:span text:style-name="T261"><text:s text:c="2"/></text:span><text:a xlink:href="http://www.lib.nchu.edu.tw/" office:target-frame-name="_top" xlink:show="replace"><text:span text:style-name="T262">http://www.lib.nchu.edu.tw/</text:span></text:a><text:span text:style-name="T263">登入個人帳號（借書證號）及密碼，可查閱</text:span><text:span text:style-name="T264"><text:s text:c="3"/></text:span></text:p>
      <text:p text:style-name="P265"><text:s text:c="5"/>個人借書及預約狀況。</text:p>
      <text:p text:style-name="P266"><text:span text:style-name="T267">20180816</text:span><text:span text:style-name="T268">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22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805in" fo:margin-left="0.5972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校聯盟借書證</dc:title>
    <dc:description/>
    <dc:subject/>
    <meta:initial-creator>圖書館</meta:initial-creator>
    <dc:creator>nchulib</dc:creator>
    <meta:creation-date>2019-06-14T07:59:00Z</meta:creation-date>
    <dc:date>2019-06-14T08:07:00Z</dc:date>
    <meta:template xlink:href="Normal" xlink:type="simple"/>
    <meta:editing-cycles>3</meta:editing-cycles>
    <meta:editing-duration>PT480S</meta:editing-duration>
    <meta:document-statistic meta:page-count="1" meta:paragraph-count="24" meta:word-count="343" meta:character-count="698" meta:row-count="23" meta:non-whitespace-character-count="379"/>
  </office:meta>
</office:document-meta>
</file>