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egoe UI Symbol" svg:font-family="&quot;Segoe UI Symbol&quot;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D0D0D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8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5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70C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8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70C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介購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pan text:style-name="T8">中興大學系所圖書採購清單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3">
            <text:p><text:span text:style-name="T10">★</text:span></text:p>
          </table:table-cell>
          <table:table-cell office:value-type="string" table:number-columns-spanned="5" table:number-rows-spanned="1" table:style-name="ce25">
            <text:p>採購單位：</text:p>
          </table:table-cell>
          <table:covered-table-cell table:number-columns-repeated="4"/>
          <table:table-cell table:style-name="ce20"/>
          <table:table-cell table:number-columns-repeated="2" table:style-name="ce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">
            <text:p><text:span text:style-name="T10">★</text:span></text:p>
          </table:table-cell>
          <table:table-cell office:value-type="string" table:number-columns-spanned="5" table:number-rows-spanned="1" table:style-name="ce26">
            <text:p><text:span text:style-name="T1">經費來源：</text:span></text:p>
          </table:table-cell>
          <table:covered-table-cell table:number-columns-repeated="4"/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8" table:number-rows-spanned="1" table:style-name="ce22">
            <text:p><text:span text:style-name="T2">請依</text:span><text:span text:style-name="T4">中西文</text:span><text:span text:style-name="T2">分開填單，分別</text:span><text:s/>e-mail<text:span text:style-name="T2">至中西文採訪館員之電子郵件信箱。</text:span></text:p>
          </table:table-cell>
          <table:covered-table-cell table:number-columns-repeated="7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4">
            <text:p><text:span text:style-name="T2">聯絡方式：</text:span></text:p>
          </table:table-cell>
          <table:table-cell table:style-name="ce4"/>
          <table:table-cell table:style-name="ce16"/>
          <table:table-cell table:style-name="ce20"/>
          <table:table-cell table:style-name="ce16"/>
          <table:table-cell table:number-columns-repeated="3" table:style-name="ce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23">
            <text:p>1.<text:s/><text:span text:style-name="T2">中日韓文採訪館員（</text:span><text:span text:style-name="T27">法政、農資、電資、醫學、生科、獸醫、理學院</text:span><text:span text:style-name="T2">）：</text:span><text:s/><text:span text:style-name="T2">白小姐</text:span><text:s/>(<text:span text:style-name="T2">校內分機</text:span>290<text:span text:style-name="T2">轉</text:span>125<text:span text:style-name="T2">，</text:span>e-mail: katniss@dragon.nchu.edu.tw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23">
            <text:p>2. <text:span text:style-name="T2">中日韓文採訪館員（</text:span><text:span text:style-name="T27">文、管理、工學院</text:span><text:span text:style-name="T2">）： <text:s text:c="30"/>　　　 <text:s text:c="6"/>蕭小姐</text:span><text:s/>(<text:span text:style-name="T2">校內分機</text:span>290<text:span text:style-name="T2">轉</text:span>128<text:span text:style-name="T2">，</text:span>e-mail: lcshaw@nchu.edu.tw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23">
            <text:p>3.<text:s/><text:span text:style-name="T2">西文採訪館員（</text:span><text:span text:style-name="T19">全校</text:span><text:span text:style-name="T2">）： <text:s text:c="58"/>　　　 <text:s text:c="7"/>張小姐</text:span><text:s/>(<text:span text:style-name="T2">校內分機</text:span>290<text:span text:style-name="T2">轉</text:span>122<text:span text:style-name="T2">，</text:span>e-mail: wenchih@nchu.edu.tw)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16"/>
          <table:table-cell table:style-name="ce20"/>
          <table:table-cell table:style-name="ce16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7">
            <text:p><text:span text:style-name="T4">註1：</text:span><text:span text:style-name="T7">★</text:span><text:span text:style-name="T2">之欄位為</text:span><text:span text:style-name="T4">必填資料</text:span></text:p>
          </table:table-cell>
          <table:table-cell table:style-name="ce4"/>
          <table:table-cell table:style-name="ce16"/>
          <table:table-cell table:style-name="ce20"/>
          <table:table-cell table:style-name="ce16"/>
          <table:table-cell table:number-columns-repeated="3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9">
            <text:p><text:span text:style-name="T25">註2：</text:span><text:span text:style-name="T24">西文圖書之「</text:span><text:span text:style-name="T25">出版者</text:span><text:span text:style-name="T24">」為必備欄</text:span></text:p>
          </table:table-cell>
          <table:table-cell table:number-columns-repeated="7" table:style-name="ce5"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序號</text:span></text:p>
          </table:table-cell>
          <table:table-cell office:value-type="string" table:style-name="ce7">
            <text:p><text:span text:style-name="T15">★</text:span></text:p>
            <text:p><text:span text:style-name="T6">書刊名</text:span></text:p>
          </table:table-cell>
          <table:table-cell office:value-type="string" table:style-name="ce7">
            <office:annotation draw:style-name="a0" svg:x="4.78125in" svg:y="2.63541666666667in" svg:width="1.47916666666667in" svg:height="0.78125in">
              <dc:creator>nchulib</dc:creator>
              <text:p><text:span text:style-name="T17">nchulib:</text:span><text:span text:style-name="T16"/></text:p>
              <text:p><text:span text:style-name="T18">多名著者時，請以逗號分開，不必分行。</text:span></text:p>
            </office:annotation>
            <text:p><text:span text:style-name="T15">★</text:span></text:p>
            <text:p><text:span text:style-name="T6">著者</text:span></text:p>
          </table:table-cell>
          <table:table-cell office:value-type="string" table:style-name="ce7">
            <text:p/>
            <text:p><text:span text:style-name="T20">出版者</text:span></text:p>
          </table:table-cell>
          <table:table-cell office:value-type="string" table:style-name="ce7">
            <office:annotation draw:style-name="a1" svg:x="7.08333333333333in" svg:y="2.63541666666667in" svg:width="1.36458333333333in" svg:height="0.84375in">
              <dc:creator>nchulib</dc:creator>
              <text:p><text:span text:style-name="T16">ISBN</text:span><text:span text:style-name="T18">有</text:span><text:span text:style-name="T16">10</text:span><text:span text:style-name="T18">碼或13碼，建議以13碼優先。</text:span></text:p>
            </office:annotation>
            <text:p><text:span text:style-name="T21">★</text:span></text:p>
            <text:p><text:span text:style-name="T13">ISBN</text:span><text:span text:style-name="T26">（</text:span><text:span text:style-name="T13">13</text:span><text:span text:style-name="T26">碼）</text:span></text:p>
          </table:table-cell>
          <table:table-cell office:value-type="string" table:style-name="ce7">
            <text:p><text:span text:style-name="T15">★</text:span></text:p>
            <text:p><text:span text:style-name="T6">出版年</text:span></text:p>
          </table:table-cell>
          <table:table-cell office:value-type="string" table:style-name="ce18">
            <text:p/>
            <text:p><text:span text:style-name="T22">版</text:span><text:span text:style-name="T23">次</text:span></text:p>
          </table:table-cell>
          <table:table-cell office:value-type="string" table:style-name="ce6">
            <text:p><text:span text:style-name="T5">數量</text:span></text:p>
          </table:table-cell>
          <table:table-cell office:value-type="string" table:style-name="ce15">
            <office:annotation draw:style-name="a2" svg:x="9.69791666666667in" svg:y="2.63541666666667in" svg:width="1.54166666666667in" svg:height="0.916666666666667in">
              <dc:creator>nchulib</dc:creator>
              <text:p><text:span text:style-name="T18">擬向其購書之廠商。</text:span></text:p>
              <text:p><text:span text:style-name="T18">若是網購，則填網購平台名稱。</text:span></text:p>
            </office:annotation>
            <text:p/>
            <text:p>書商</text:p>
          </table:table-cell>
          <table:table-cell office:value-type="string" table:style-name="ce6">
            <text:p><text:span text:style-name="T5">介購者</text:span></text:p>
          </table:table-cell>
          <table:table-cell office:value-type="string" table:style-name="ce7">
            <text:p><text:span text:style-name="T5">是否預約</text:span></text:p>
            <text:p>(<text:span text:style-name="T5">請</text:span><text:span text:style-name="T9">輸入職員代號</text:span><text:span text:style-name="T14">)</text:span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pan text:style-name="T3">範例</text:span></text:p>
          </table:table-cell>
          <table:table-cell office:value-type="string" table:style-name="ce9">
            <text:p>Digital Image Processing Using MATLAB</text:p>
          </table:table-cell>
          <table:table-cell office:value-type="string" table:style-name="ce9">
            <text:p>R. C. Gonzalez</text:p>
          </table:table-cell>
          <table:table-cell office:value-type="string" table:style-name="ce9">
            <text:p>Gatesmark</text:p>
          </table:table-cell>
          <table:table-cell office:value-type="string" table:style-name="ce8">
            <text:p>9780982085417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3rd ed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博Ｘ來</text:p>
          </table:table-cell>
          <table:table-cell office:value-type="string" table:style-name="ce13">
            <text:p>王小明</text:p>
          </table:table-cell>
          <table:table-cell office:value-type="string" table:style-name="ce9">
            <text:p><text:span text:style-name="T3">職員代號</text:span></text:p>
          </table:table-cell>
          <table:table-cell table:number-columns-repeated="16373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5" table:style-name="ce11"/>
          <table:table-cell table:style-name="ce12"/>
          <table:table-cell table:number-columns-repeated="4" table:style-name="ce10"/>
          <table:table-cell table:number-columns-repeated="1637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_Hlk39667348" table:cell-range-address="圖書介購單.$B$11" table:base-cell-address="圖書介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egoe UI Symbol" svg:font-family="&quot;Segoe UI Symbol&quot;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yupei</dc:creator>
    <meta:creation-date>2003-11-06T02:54:23Z</meta:creation-date>
    <dc:date>2023-11-16T02:55:49Z</dc:date>
    <meta:print-date>2011-03-08T08:42:21Z</meta:print-date>
  </office:meta>
</office:document-meta>
</file>